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order="0.002cm solid #000000"/>
    </style:style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Novembro 2017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Novembro 2017.</text:p>
            </table:table-cell>
            <table:table-cell table:style-name="ce8" table:number-columns-repeated="2"/>
            <table:table-cell table:style-name="ce15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21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7" office:value-type="currency" office:currency="BRL" office:value="863.34">
            <text:p>R$ 863,34</text:p>
          </table:table-cell>
          <table:table-cell table:style-name="ce17" office:value-type="currency" office:currency="BRL" office:value="719.53">
            <text:p>R$ 719,53</text:p>
          </table:table-cell>
          <table:table-cell table:style-name="ce17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76.31">
            <text:p>R$ 2.476,31</text:p>
          </table:table-cell>
          <table:table-cell table:style-name="ce17" table:number-columns-repeated="4"/>
          <table:table-cell table:style-name="ce17" office:value-type="currency" office:currency="BRL" office:value="9651.3">
            <text:p>R$ 9.651,30</text:p>
          </table:table-cell>
          <table:table-cell table:style-name="ce17" office:value-type="currency" office:currency="BRL" office:value="1254.67">
            <text:p>R$ 1.254,67</text:p>
          </table:table-cell>
          <table:table-cell table:style-name="ce17" office:value-type="currency" office:currency="BRL" office:value="1425.6">
            <text:p>R$ 1.425,60</text:p>
          </table:table-cell>
          <table:table-cell table:style-name="ce17"/>
          <table:table-cell table:style-name="ce17" office:value-type="currency" office:currency="BRL" office:value="2680.27">
            <text:p>R$ 2.680,27</text:p>
          </table:table-cell>
          <table:table-cell table:style-name="ce23" office:value-type="currency" office:currency="BRL" office:value="6971.03">
            <text:p>R$ 6.971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210.44">
            <text:p>R$ 210,44</text:p>
          </table:table-cell>
          <table:table-cell table:style-name="ce17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10617.02">
            <text:p>R$ 10.617,02</text:p>
          </table:table-cell>
          <table:table-cell table:style-name="ce17" office:value-type="currency" office:currency="BRL" office:value="1135.53">
            <text:p>R$ 1.135,53</text:p>
          </table:table-cell>
          <table:table-cell table:style-name="ce17" office:value-type="currency" office:currency="BRL" office:value="1738.05">
            <text:p>R$ 1.738,05</text:p>
          </table:table-cell>
          <table:table-cell table:style-name="ce17"/>
          <table:table-cell table:style-name="ce17" office:value-type="currency" office:currency="BRL" office:value="2873.58">
            <text:p>R$ 2.873,58</text:p>
          </table:table-cell>
          <table:table-cell table:style-name="ce23" office:value-type="currency" office:currency="BRL" office:value="7743.44">
            <text:p>R$ 7.743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4968.41">
            <text:p>R$ 14.968,41</text:p>
          </table:table-cell>
          <table:table-cell table:style-name="ce17" office:value-type="currency" office:currency="BRL" office:value="1135.53">
            <text:p>R$ 1.135,53</text:p>
          </table:table-cell>
          <table:table-cell table:style-name="ce17" office:value-type="currency" office:currency="BRL" office:value="2830.41">
            <text:p>R$ 2.830,41</text:p>
          </table:table-cell>
          <table:table-cell table:style-name="ce17"/>
          <table:table-cell table:style-name="ce17" office:value-type="currency" office:currency="BRL" office:value="3965.94">
            <text:p>R$ 3.965,94</text:p>
          </table:table-cell>
          <table:table-cell table:style-name="ce23" office:value-type="currency" office:currency="BRL" office:value="11002.47">
            <text:p>R$ 11.002,4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1193.75">
            <text:p>R$ 1.193,75</text:p>
          </table:table-cell>
          <table:table-cell table:style-name="ce17"/>
          <table:table-cell table:style-name="ce17" office:value-type="currency" office:currency="BRL" office:value="1798.14">
            <text:p>R$ 1.798,14</text:p>
          </table:table-cell>
          <table:table-cell table:style-name="ce23" office:value-type="currency" office:currency="BRL" office:value="6308.46">
            <text:p>R$ 6.308,4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414.44">
            <text:p>R$ 3.414,44</text:p>
          </table:table-cell>
          <table:table-cell table:style-name="ce17" table:number-columns-repeated="3"/>
          <table:table-cell table:style-name="ce17" office:value-type="currency" office:currency="BRL" office:value="3414.44">
            <text:p>R$ 3.414,44</text:p>
          </table:table-cell>
          <table:table-cell table:style-name="ce17" office:value-type="currency" office:currency="BRL" office:value="375.59">
            <text:p>R$ 375,59</text:p>
          </table:table-cell>
          <table:table-cell table:style-name="ce17" office:value-type="currency" office:currency="BRL" office:value="21.05">
            <text:p>R$ 21,05</text:p>
          </table:table-cell>
          <table:table-cell table:style-name="ce17"/>
          <table:table-cell table:style-name="ce17" office:value-type="currency" office:currency="BRL" office:value="396.64">
            <text:p>R$ 396,64</text:p>
          </table:table-cell>
          <table:table-cell table:style-name="ce23" office:value-type="currency" office:currency="BRL" office:value="3017.8">
            <text:p>R$ 3.017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1525.85">
            <text:p>R$ 1.525,85</text:p>
          </table:table-cell>
          <table:table-cell table:style-name="ce17" table:number-columns-repeated="4"/>
          <table:table-cell table:style-name="ce17" office:value-type="currency" office:currency="BRL" office:value="8700.84">
            <text:p>R$ 8.700,84</text:p>
          </table:table-cell>
          <table:table-cell table:style-name="ce17" office:value-type="currency" office:currency="BRL" office:value="1131.11">
            <text:p>R$ 1.131,11</text:p>
          </table:table-cell>
          <table:table-cell table:style-name="ce17" office:value-type="currency" office:currency="BRL" office:value="1160.18">
            <text:p>R$ 1.160,18</text:p>
          </table:table-cell>
          <table:table-cell table:style-name="ce17"/>
          <table:table-cell table:style-name="ce17" office:value-type="currency" office:currency="BRL" office:value="2291.29">
            <text:p>R$ 2.291,29</text:p>
          </table:table-cell>
          <table:table-cell table:style-name="ce23" office:value-type="currency" office:currency="BRL" office:value="6409.55">
            <text:p>R$ 6.409,5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9230.11">
            <text:p>R$ 9.230,11</text:p>
          </table:table-cell>
          <table:table-cell table:style-name="ce17" office:value-type="currency" office:currency="BRL" office:value="750.44">
            <text:p>R$ 750,44</text:p>
          </table:table-cell>
          <table:table-cell table:style-name="ce17" office:value-type="currency" office:currency="BRL" office:value="1462.55">
            <text:p>R$ 1.462,55</text:p>
          </table:table-cell>
          <table:table-cell table:style-name="ce17"/>
          <table:table-cell table:style-name="ce17" office:value-type="currency" office:currency="BRL" office:value="2212.99">
            <text:p>R$ 2.212,99</text:p>
          </table:table-cell>
          <table:table-cell table:style-name="ce23" office:value-type="currency" office:currency="BRL" office:value="7017.12">
            <text:p>R$ 7.017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2306.09">
            <text:p>R$ 2.306,09</text:p>
          </table:table-cell>
          <table:table-cell table:style-name="ce17"/>
          <table:table-cell table:style-name="ce17" office:value-type="currency" office:currency="BRL" office:value="3295.7">
            <text:p>R$ 3.295,70</text:p>
          </table:table-cell>
          <table:table-cell table:style-name="ce23" office:value-type="currency" office:currency="BRL" office:value="9241">
            <text:p>R$ 9.241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11.62">
            <text:p>R$ 711,62</text:p>
          </table:table-cell>
          <table:table-cell table:style-name="ce17"/>
          <table:table-cell table:style-name="ce17" office:value-type="currency" office:currency="BRL" office:value="1320.06">
            <text:p>R$ 1.320,06</text:p>
          </table:table-cell>
          <table:table-cell table:style-name="ce23" office:value-type="currency" office:currency="BRL" office:value="5606.16">
            <text:p>R$ 5.606,1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288.74">
            <text:p>R$ 288,74</text:p>
          </table:table-cell>
          <table:table-cell table:style-name="ce17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9662.66">
            <text:p>R$ 9.662,66</text:p>
          </table:table-cell>
          <table:table-cell table:style-name="ce17" office:value-type="currency" office:currency="BRL" office:value="750.44">
            <text:p>R$ 750,44</text:p>
          </table:table-cell>
          <table:table-cell table:style-name="ce17" office:value-type="currency" office:currency="BRL" office:value="1581.5">
            <text:p>R$ 1.581,50</text:p>
          </table:table-cell>
          <table:table-cell table:style-name="ce17"/>
          <table:table-cell table:style-name="ce17" office:value-type="currency" office:currency="BRL" office:value="2331.94">
            <text:p>R$ 2.331,94</text:p>
          </table:table-cell>
          <table:table-cell table:style-name="ce23" office:value-type="currency" office:currency="BRL" office:value="7330.72">
            <text:p>R$ 7.330,7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491.72">
            <text:p>R$ 7.491,72</text:p>
          </table:table-cell>
          <table:table-cell table:style-name="ce17" office:value-type="currency" office:currency="BRL" office:value="698.44">
            <text:p>R$ 698,44</text:p>
          </table:table-cell>
          <table:table-cell table:style-name="ce17" office:value-type="currency" office:currency="BRL" office:value="998.79">
            <text:p>R$ 998,79</text:p>
          </table:table-cell>
          <table:table-cell table:style-name="ce17"/>
          <table:table-cell table:style-name="ce17" office:value-type="currency" office:currency="BRL" office:value="1697.23">
            <text:p>R$ 1.697,23</text:p>
          </table:table-cell>
          <table:table-cell table:style-name="ce23" office:value-type="currency" office:currency="BRL" office:value="5794.49">
            <text:p>R$ 5.794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FRAZA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288.74">
            <text:p>R$ 288,74</text:p>
          </table:table-cell>
          <table:table-cell table:style-name="ce17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542.24">
            <text:p>R$ 1.542,24</text:p>
          </table:table-cell>
          <table:table-cell table:style-name="ce17"/>
          <table:table-cell table:style-name="ce17" office:value-type="currency" office:currency="BRL" office:value="2198.63">
            <text:p>R$ 2.198,63</text:p>
          </table:table-cell>
          <table:table-cell table:style-name="ce23" office:value-type="currency" office:currency="BRL" office:value="7227.23">
            <text:p>R$ 7.227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286.47">
            <text:p>R$ 5.286,47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429.81">
            <text:p>R$ 429,81</text:p>
          </table:table-cell>
          <table:table-cell table:style-name="ce17"/>
          <table:table-cell table:style-name="ce17" office:value-type="currency" office:currency="BRL" office:value="992.03">
            <text:p>R$ 992,03</text:p>
          </table:table-cell>
          <table:table-cell table:style-name="ce23" office:value-type="currency" office:currency="BRL" office:value="4294.44">
            <text:p>R$ 4.294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856.25">
            <text:p>R$ 856,25</text:p>
          </table:table-cell>
          <table:table-cell table:style-name="ce17"/>
          <table:table-cell table:style-name="ce17" office:value-type="currency" office:currency="BRL" office:value="1512.64">
            <text:p>R$ 1.512,64</text:p>
          </table:table-cell>
          <table:table-cell table:style-name="ce23" office:value-type="currency" office:currency="BRL" office:value="5418.69">
            <text:p>R$ 5.418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2174.75">
            <text:p>R$ 2.174,75</text:p>
          </table:table-cell>
          <table:table-cell table:style-name="ce17"/>
          <table:table-cell table:style-name="ce17" office:value-type="currency" office:currency="BRL" office:value="3164.36">
            <text:p>R$ 3.164,36</text:p>
          </table:table-cell>
          <table:table-cell table:style-name="ce23" office:value-type="currency" office:currency="BRL" office:value="9372.34">
            <text:p>R$ 9.372,3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193.52">
            <text:p>R$ 15.193,52</text:p>
          </table:table-cell>
          <table:table-cell table:style-name="ce17" office:value-type="currency" office:currency="BRL" office:value="1164.79">
            <text:p>R$ 1.164,79</text:p>
          </table:table-cell>
          <table:table-cell table:style-name="ce17" office:value-type="currency" office:currency="BRL" office:value="2936.4">
            <text:p>R$ 2.936,40</text:p>
          </table:table-cell>
          <table:table-cell table:style-name="ce17"/>
          <table:table-cell table:style-name="ce17" office:value-type="currency" office:currency="BRL" office:value="4101.19">
            <text:p>R$ 4.101,19</text:p>
          </table:table-cell>
          <table:table-cell table:style-name="ce23" office:value-type="currency" office:currency="BRL" office:value="11092.33">
            <text:p>R$ 11.092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TALITA MORAES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288.74">
            <text:p>R$ 288,74</text:p>
          </table:table-cell>
          <table:table-cell table:style-name="ce17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10152.32">
            <text:p>R$ 10.152,32</text:p>
          </table:table-cell>
          <table:table-cell table:style-name="ce17" office:value-type="currency" office:currency="BRL" office:value="750.83">
            <text:p>R$ 750,83</text:p>
          </table:table-cell>
          <table:table-cell table:style-name="ce17" office:value-type="currency" office:currency="BRL" office:value="1716.05">
            <text:p>R$ 1.716,05</text:p>
          </table:table-cell>
          <table:table-cell table:style-name="ce17"/>
          <table:table-cell table:style-name="ce17" office:value-type="currency" office:currency="BRL" office:value="2466.88">
            <text:p>R$ 2.466,88</text:p>
          </table:table-cell>
          <table:table-cell table:style-name="ce23" office:value-type="currency" office:currency="BRL" office:value="7685.44">
            <text:p>R$ 7.685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ELLA PEREIRA DE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4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210.44">
            <text:p>R$ 210,44</text:p>
          </table:table-cell>
          <table:table-cell table:style-name="ce17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LYNSON DE CARVALHO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273.93">
            <text:p>R$ 273,93</text:p>
          </table:table-cell>
          <table:table-cell table:style-name="ce17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93">
            <text:p>R$ 1.093,00</text:p>
          </table:table-cell>
          <table:table-cell table:style-name="ce17" table:number-columns-repeated="5"/>
          <table:table-cell table:style-name="ce17" office:value-type="currency" office:currency="BRL" office:value="1093">
            <text:p>R$ 1.093,00</text:p>
          </table:table-cell>
          <table:table-cell table:style-name="ce17" office:value-type="currency" office:currency="BRL" office:value="87.44">
            <text:p>R$ 87,44</text:p>
          </table:table-cell>
          <table:table-cell table:style-name="ce17" table:number-columns-repeated="2"/>
          <table:table-cell table:style-name="ce17" office:value-type="currency" office:currency="BRL" office:value="87.44">
            <text:p>R$ 87,44</text:p>
          </table:table-cell>
          <table:table-cell table:style-name="ce23" office:value-type="currency" office:currency="BRL" office:value="1005.56">
            <text:p>R$ 1.005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352.23">
            <text:p>R$ 352,23</text:p>
          </table:table-cell>
          <table:table-cell table:style-name="ce17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894.67">
            <text:p>R$ 7.894,67</text:p>
          </table:table-cell>
          <table:table-cell table:style-name="ce17" office:value-type="currency" office:currency="BRL" office:value="750.83">
            <text:p>R$ 750,83</text:p>
          </table:table-cell>
          <table:table-cell table:style-name="ce17" office:value-type="currency" office:currency="BRL" office:value="1095.2">
            <text:p>R$ 1.095,20</text:p>
          </table:table-cell>
          <table:table-cell table:style-name="ce17"/>
          <table:table-cell table:style-name="ce17" office:value-type="currency" office:currency="BRL" office:value="1846.03">
            <text:p>R$ 1.846,03</text:p>
          </table:table-cell>
          <table:table-cell table:style-name="ce23" office:value-type="currency" office:currency="BRL" office:value="6048.64">
            <text:p>R$ 6.048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8939.15">
            <text:p>R$ 8.939,15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408.4">
            <text:p>R$ 1.408,40</text:p>
          </table:table-cell>
          <table:table-cell table:style-name="ce17"/>
          <table:table-cell table:style-name="ce17" office:value-type="currency" office:currency="BRL" office:value="2064.79">
            <text:p>R$ 2.064,79</text:p>
          </table:table-cell>
          <table:table-cell table:style-name="ce23" office:value-type="currency" office:currency="BRL" office:value="6874.36">
            <text:p>R$ 6.874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7" office:value-type="currency" office:currency="BRL" office:value="924.19">
            <text:p>R$ 924,19</text:p>
          </table:table-cell>
          <table:table-cell table:style-name="ce17" office:value-type="currency" office:currency="BRL" office:value="2545.76">
            <text:p>R$ 2.545,76</text:p>
          </table:table-cell>
          <table:table-cell table:style-name="ce17"/>
          <table:table-cell table:style-name="ce17" office:value-type="currency" office:currency="BRL" office:value="3469.95">
            <text:p>R$ 3.469,95</text:p>
          </table:table-cell>
          <table:table-cell table:style-name="ce23" office:value-type="currency" office:currency="BRL" office:value="9872.84">
            <text:p>R$ 9.872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4"/>
          <table:table-cell table:style-name="ce23" office:value-type="currency" office:currency="BRL" office:value="1500">
            <text:p>R$ 1.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073">
            <text:p>R$ 3.073,00</text:p>
          </table:table-cell>
          <table:table-cell table:style-name="ce17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O MENDES DE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780.83">
            <text:p>R$ 780,83</text:p>
          </table:table-cell>
          <table:table-cell table:style-name="ce17" table:number-columns-repeated="5"/>
          <table:table-cell table:style-name="ce17" office:value-type="currency" office:currency="BRL" office:value="780.83">
            <text:p>R$ 780,83</text:p>
          </table:table-cell>
          <table:table-cell table:style-name="ce17" table:number-columns-repeated="4"/>
          <table:table-cell table:style-name="ce23" office:value-type="currency" office:currency="BRL" office:value="780.83">
            <text:p>R$ 780,83</text:p>
          </table:table-cell>
          <table:table-cell table:style-name="ce17" office:value-type="currency" office:currency="BRL" office:value="125.4">
            <text:p>R$ 125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LA FREIRE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11"/>
          <table:table-cell table:style-name="ce23"/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607.57">
            <text:p>R$ 1.607,57</text:p>
          </table:table-cell>
          <table:table-cell table:style-name="ce17"/>
          <table:table-cell table:style-name="ce17" office:value-type="currency" office:currency="BRL" office:value="2597.18">
            <text:p>R$ 2.597,18</text:p>
          </table:table-cell>
          <table:table-cell table:style-name="ce23" office:value-type="currency" office:currency="BRL" office:value="7399.43">
            <text:p>R$ 7.399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994.3">
            <text:p>R$ 994,30</text:p>
          </table:table-cell>
          <table:table-cell table:style-name="ce17"/>
          <table:table-cell table:style-name="ce17" office:value-type="currency" office:currency="BRL" office:value="1650.69">
            <text:p>R$ 1.650,69</text:p>
          </table:table-cell>
          <table:table-cell table:style-name="ce23" office:value-type="currency" office:currency="BRL" office:value="5782.66">
            <text:p>R$ 5.782,6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SECRETARIA DO CONSELHO SUPERIOR DO 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IO COSTA CALD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152.7">
            <text:p>R$ 152,70</text:p>
          </table:table-cell>
          <table:table-cell table:style-name="ce17"/>
          <table:table-cell table:style-name="ce17" office:value-type="currency" office:currency="BRL" office:value="714.92">
            <text:p>R$ 714,92</text:p>
          </table:table-cell>
          <table:table-cell table:style-name="ce23" office:value-type="currency" office:currency="BRL" office:value="3609.84">
            <text:p>R$ 3.609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YLA VALESKA BARBOS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273.93">
            <text:p>R$ 273,93</text:p>
          </table:table-cell>
          <table:table-cell table:style-name="ce17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0.57">
            <text:p>R$ 80,57</text:p>
          </table:table-cell>
          <table:table-cell table:style-name="ce17" table:number-columns-repeated="2"/>
          <table:table-cell table:style-name="ce17" office:value-type="currency" office:currency="BRL" office:value="80.57">
            <text:p>R$ 80,57</text:p>
          </table:table-cell>
          <table:table-cell table:style-name="ce23" office:value-type="currency" office:currency="BRL" office:value="988">
            <text:p>R$ 988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216.79">
            <text:p>R$ 1.216,79</text:p>
          </table:table-cell>
          <table:table-cell table:style-name="ce17" office:value-type="currency" office:currency="BRL" office:value="2979.97">
            <text:p>R$ 2.979,97</text:p>
          </table:table-cell>
          <table:table-cell table:style-name="ce17"/>
          <table:table-cell table:style-name="ce17" office:value-type="currency" office:currency="BRL" office:value="4196.76">
            <text:p>R$ 4.196,76</text:p>
          </table:table-cell>
          <table:table-cell table:style-name="ce23" office:value-type="currency" office:currency="BRL" office:value="11396.76">
            <text:p>R$ 11.396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ACURUC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9494.59">
            <text:p>R$ 9.494,59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469.51">
            <text:p>R$ 1.469,51</text:p>
          </table:table-cell>
          <table:table-cell table:style-name="ce17"/>
          <table:table-cell table:style-name="ce17" office:value-type="currency" office:currency="BRL" office:value="2459.12">
            <text:p>R$ 2.459,12</text:p>
          </table:table-cell>
          <table:table-cell table:style-name="ce23" office:value-type="currency" office:currency="BRL" office:value="7035.47">
            <text:p>R$ 7.035,4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574.99">
            <text:p>R$ 574,99</text:p>
          </table:table-cell>
          <table:table-cell table:style-name="ce17" office:value-type="currency" office:currency="BRL" office:value="229.68">
            <text:p>R$ 229,68</text:p>
          </table:table-cell>
          <table:table-cell table:style-name="ce17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2"/>
          <table:table-cell table:style-name="ce17" office:value-type="currency" office:currency="BRL" office:value="1350.36">
            <text:p>R$ 1.350,36</text:p>
          </table:table-cell>
          <table:table-cell table:style-name="ce17" office:value-type="currency" office:currency="BRL" office:value="14121.98">
            <text:p>R$ 14.121,98</text:p>
          </table:table-cell>
          <table:table-cell table:style-name="ce17" office:value-type="currency" office:currency="BRL" office:value="1350.36">
            <text:p>R$ 1.350,36</text:p>
          </table:table-cell>
          <table:table-cell table:style-name="ce17" office:value-type="currency" office:currency="BRL" office:value="2642.84">
            <text:p>R$ 2.642,84</text:p>
          </table:table-cell>
          <table:table-cell table:style-name="ce17"/>
          <table:table-cell table:style-name="ce17" office:value-type="currency" office:currency="BRL" office:value="3993.2">
            <text:p>R$ 3.993,20</text:p>
          </table:table-cell>
          <table:table-cell table:style-name="ce23" office:value-type="currency" office:currency="BRL" office:value="10128.78">
            <text:p>R$ 10.128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table:number-columns-repeated="3"/>
          <table:table-cell table:style-name="ce17" office:value-type="currency" office:currency="BRL" office:value="7380.4">
            <text:p>R$ 7.380,40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941.91">
            <text:p>R$ 941,91</text:p>
          </table:table-cell>
          <table:table-cell table:style-name="ce17"/>
          <table:table-cell table:style-name="ce17" office:value-type="currency" office:currency="BRL" office:value="1546.3">
            <text:p>R$ 1.546,30</text:p>
          </table:table-cell>
          <table:table-cell table:style-name="ce23" office:value-type="currency" office:currency="BRL" office:value="5834.1">
            <text:p>R$ 5.834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352.23">
            <text:p>R$ 352,23</text:p>
          </table:table-cell>
          <table:table-cell table:style-name="ce17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 table:number-columns-repeated="5"/>
          <table:table-cell table:style-name="ce17" office:value-type="currency" office:currency="BRL" office:value="5775.58">
            <text:p>R$ 5.775,58</text:p>
          </table:table-cell>
          <table:table-cell table:style-name="ce17" office:value-type="currency" office:currency="BRL" office:value="750.83">
            <text:p>R$ 750,83</text:p>
          </table:table-cell>
          <table:table-cell table:style-name="ce17" office:value-type="currency" office:currency="BRL" office:value="512.45">
            <text:p>R$ 512,45</text:p>
          </table:table-cell>
          <table:table-cell table:style-name="ce17"/>
          <table:table-cell table:style-name="ce17" office:value-type="currency" office:currency="BRL" office:value="1263.28">
            <text:p>R$ 1.263,28</text:p>
          </table:table-cell>
          <table:table-cell table:style-name="ce23" office:value-type="currency" office:currency="BRL" office:value="4512.3">
            <text:p>R$ 4.512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352.23">
            <text:p>R$ 352,23</text:p>
          </table:table-cell>
          <table:table-cell table:style-name="ce17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table:number-columns-repeated="3"/>
          <table:table-cell table:style-name="ce17" office:value-type="currency" office:currency="BRL" office:value="13152.79">
            <text:p>R$ 13.152,79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2423.38">
            <text:p>R$ 2.423,38</text:p>
          </table:table-cell>
          <table:table-cell table:style-name="ce17"/>
          <table:table-cell table:style-name="ce17" office:value-type="currency" office:currency="BRL" office:value="3412.99">
            <text:p>R$ 3.412,99</text:p>
          </table:table-cell>
          <table:table-cell table:style-name="ce23" office:value-type="currency" office:currency="BRL" office:value="9739.8">
            <text:p>R$ 9.739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1446.54">
            <text:p>R$ 1.446,54</text:p>
          </table:table-cell>
          <table:table-cell table:style-name="ce17"/>
          <table:table-cell table:style-name="ce17" office:value-type="currency" office:currency="BRL" office:value="2050.93">
            <text:p>R$ 2.050,93</text:p>
          </table:table-cell>
          <table:table-cell table:style-name="ce23" office:value-type="currency" office:currency="BRL" office:value="6974.93">
            <text:p>R$ 6.974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604.08">
            <text:p>R$ 604,08</text:p>
          </table:table-cell>
          <table:table-cell table:style-name="ce17"/>
          <table:table-cell table:style-name="ce17" office:value-type="currency" office:currency="BRL" office:value="1212.52">
            <text:p>R$ 1.212,52</text:p>
          </table:table-cell>
          <table:table-cell table:style-name="ce23" office:value-type="currency" office:currency="BRL" office:value="4943.49">
            <text:p>R$ 4.943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9731.47">
            <text:p>R$ 9.731,47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534.65">
            <text:p>R$ 1.534,65</text:p>
          </table:table-cell>
          <table:table-cell table:style-name="ce17"/>
          <table:table-cell table:style-name="ce17" office:value-type="currency" office:currency="BRL" office:value="2524.26">
            <text:p>R$ 2.524,26</text:p>
          </table:table-cell>
          <table:table-cell table:style-name="ce23" office:value-type="currency" office:currency="BRL" office:value="7207.21">
            <text:p>R$ 7.207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23" office:value-type="currency" office:currency="BRL" office:value="4028.1">
            <text:p>R$ 4.02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14.59">
            <text:p>R$ 2.414,59</text:p>
          </table:table-cell>
          <table:table-cell table:style-name="ce17" table:number-columns-repeated="4"/>
          <table:table-cell table:style-name="ce17" office:value-type="currency" office:currency="BRL" office:value="9589.58">
            <text:p>R$ 9.589,58</text:p>
          </table:table-cell>
          <table:table-cell table:style-name="ce17" office:value-type="currency" office:currency="BRL" office:value="1246.65">
            <text:p>R$ 1.246,65</text:p>
          </table:table-cell>
          <table:table-cell table:style-name="ce17" office:value-type="currency" office:currency="BRL" office:value="1320.67">
            <text:p>R$ 1.320,67</text:p>
          </table:table-cell>
          <table:table-cell table:style-name="ce17"/>
          <table:table-cell table:style-name="ce17" office:value-type="currency" office:currency="BRL" office:value="2567.32">
            <text:p>R$ 2.567,32</text:p>
          </table:table-cell>
          <table:table-cell table:style-name="ce23" office:value-type="currency" office:currency="BRL" office:value="7022.26">
            <text:p>R$ 7.022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7" office:value-type="currency" office:currency="BRL" office:value="1164.79">
            <text:p>R$ 1.164,79</text:p>
          </table:table-cell>
          <table:table-cell table:style-name="ce17" office:value-type="currency" office:currency="BRL" office:value="1222.16">
            <text:p>R$ 1.222,16</text:p>
          </table:table-cell>
          <table:table-cell table:style-name="ce17"/>
          <table:table-cell table:style-name="ce17" office:value-type="currency" office:currency="BRL" office:value="2386.95">
            <text:p>R$ 2.386,95</text:p>
          </table:table-cell>
          <table:table-cell table:style-name="ce23" office:value-type="currency" office:currency="BRL" office:value="6572.97">
            <text:p>R$ 6.572,9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899.76">
            <text:p>R$ 899,76</text:p>
          </table:table-cell>
          <table:table-cell table:style-name="ce17"/>
          <table:table-cell table:style-name="ce17" office:value-type="currency" office:currency="BRL" office:value="1889.37">
            <text:p>R$ 1.889,37</text:p>
          </table:table-cell>
          <table:table-cell table:style-name="ce23" office:value-type="currency" office:currency="BRL" office:value="5723.01">
            <text:p>R$ 5.723,0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289.45">
            <text:p>R$ 1.289,45</text:p>
          </table:table-cell>
          <table:table-cell table:style-name="ce17"/>
          <table:table-cell table:style-name="ce17" office:value-type="currency" office:currency="BRL" office:value="1945.84">
            <text:p>R$ 1.945,84</text:p>
          </table:table-cell>
          <table:table-cell table:style-name="ce23" office:value-type="currency" office:currency="BRL" office:value="6560.76">
            <text:p>R$ 6.560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686.47">
            <text:p>R$ 5.686,47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525.51">
            <text:p>R$ 525,51</text:p>
          </table:table-cell>
          <table:table-cell table:style-name="ce17"/>
          <table:table-cell table:style-name="ce17" office:value-type="currency" office:currency="BRL" office:value="1139.73">
            <text:p>R$ 1.139,73</text:p>
          </table:table-cell>
          <table:table-cell table:style-name="ce23" office:value-type="currency" office:currency="BRL" office:value="4546.74">
            <text:p>R$ 4.546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607.57">
            <text:p>R$ 1.607,57</text:p>
          </table:table-cell>
          <table:table-cell table:style-name="ce17"/>
          <table:table-cell table:style-name="ce17" office:value-type="currency" office:currency="BRL" office:value="2597.18">
            <text:p>R$ 2.597,18</text:p>
          </table:table-cell>
          <table:table-cell table:style-name="ce23" office:value-type="currency" office:currency="BRL" office:value="7399.43">
            <text:p>R$ 7.399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2300">
            <text:p>R$ 2.300,00</text:p>
          </table:table-cell>
          <table:table-cell table:style-name="ce17" table:number-columns-repeated="5"/>
          <table:table-cell table:style-name="ce17" office:value-type="currency" office:currency="BRL" office:value="2300">
            <text:p>R$ 2.300,00</text:p>
          </table:table-cell>
          <table:table-cell table:style-name="ce17" office:value-type="currency" office:currency="BRL" office:value="207">
            <text:p>R$ 207,00</text:p>
          </table:table-cell>
          <table:table-cell table:style-name="ce17" office:value-type="currency" office:currency="BRL" office:value="14.18">
            <text:p>R$ 14,18</text:p>
          </table:table-cell>
          <table:table-cell table:style-name="ce17"/>
          <table:table-cell table:style-name="ce17" office:value-type="currency" office:currency="BRL" office:value="221.18">
            <text:p>R$ 221,18</text:p>
          </table:table-cell>
          <table:table-cell table:style-name="ce23" office:value-type="currency" office:currency="BRL" office:value="2078.82">
            <text:p>R$ 2.078,8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2.64">
            <text:p>R$ 82,64</text:p>
          </table:table-cell>
          <table:table-cell table:style-name="ce17" table:number-columns-repeated="2"/>
          <table:table-cell table:style-name="ce17" office:value-type="currency" office:currency="BRL" office:value="82.64">
            <text:p>R$ 82,64</text:p>
          </table:table-cell>
          <table:table-cell table:style-name="ce23" office:value-type="currency" office:currency="BRL" office:value="985.93">
            <text:p>R$ 985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830.11">
            <text:p>R$ 8.830,11</text:p>
          </table:table-cell>
          <table:table-cell table:style-name="ce17" office:value-type="currency" office:currency="BRL" office:value="698.44">
            <text:p>R$ 698,44</text:p>
          </table:table-cell>
          <table:table-cell table:style-name="ce17" office:value-type="currency" office:currency="BRL" office:value="1366.85">
            <text:p>R$ 1.366,85</text:p>
          </table:table-cell>
          <table:table-cell table:style-name="ce17"/>
          <table:table-cell table:style-name="ce17" office:value-type="currency" office:currency="BRL" office:value="2065.29">
            <text:p>R$ 2.065,29</text:p>
          </table:table-cell>
          <table:table-cell table:style-name="ce23" office:value-type="currency" office:currency="BRL" office:value="6764.82">
            <text:p>R$ 6.764,8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574.99">
            <text:p>R$ 574,99</text:p>
          </table:table-cell>
          <table:table-cell table:style-name="ce17" office:value-type="currency" office:currency="BRL" office:value="229.68">
            <text:p>R$ 229,68</text:p>
          </table:table-cell>
          <table:table-cell table:style-name="ce17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542.24">
            <text:p>R$ 1.542,24</text:p>
          </table:table-cell>
          <table:table-cell table:style-name="ce17"/>
          <table:table-cell table:style-name="ce17" office:value-type="currency" office:currency="BRL" office:value="2198.63">
            <text:p>R$ 2.198,63</text:p>
          </table:table-cell>
          <table:table-cell table:style-name="ce23" office:value-type="currency" office:currency="BRL" office:value="7227.23">
            <text:p>R$ 7.227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ABINETE DE SEGURANCA INSTITUCIO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/>
          <table:table-cell table:style-name="ce17" office:value-type="currency" office:currency="BRL" office:value="387">
            <text:p>R$ 387,00</text:p>
          </table:table-cell>
          <table:table-cell table:style-name="ce17" table:number-columns-repeated="3"/>
          <table:table-cell table:style-name="ce17" office:value-type="currency" office:currency="BRL" office:value="937">
            <text:p>R$ 937,00</text:p>
          </table:table-cell>
          <table:table-cell table:style-name="ce17" office:value-type="currency" office:currency="BRL" office:value="72.46">
            <text:p>R$ 72,46</text:p>
          </table:table-cell>
          <table:table-cell table:style-name="ce17" table:number-columns-repeated="2"/>
          <table:table-cell table:style-name="ce17" office:value-type="currency" office:currency="BRL" office:value="72.46">
            <text:p>R$ 72,46</text:p>
          </table:table-cell>
          <table:table-cell table:style-name="ce23" office:value-type="currency" office:currency="BRL" office:value="864.54">
            <text:p>R$ 864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9.48">
            <text:p>R$ 659,48</text:p>
          </table:table-cell>
          <table:table-cell table:style-name="ce18"/>
          <table:table-cell table:style-name="ce17" office:value-type="currency" office:currency="BRL" office:value="1267.92">
            <text:p>R$ 1.267,92</text:p>
          </table:table-cell>
          <table:table-cell table:style-name="ce23" office:value-type="currency" office:currency="BRL" office:value="5658.3">
            <text:p>R$ 5.658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15.89">
            <text:p>R$ 815,89</text:p>
          </table:table-cell>
          <table:table-cell table:style-name="ce18"/>
          <table:table-cell table:style-name="ce17" office:value-type="currency" office:currency="BRL" office:value="1424.33">
            <text:p>R$ 1.424,33</text:p>
          </table:table-cell>
          <table:table-cell table:style-name="ce23" office:value-type="currency" office:currency="BRL" office:value="5501.89">
            <text:p>R$ 5.501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193.75">
            <text:p>R$ 1.193,75</text:p>
          </table:table-cell>
          <table:table-cell table:style-name="ce18"/>
          <table:table-cell table:style-name="ce17" office:value-type="currency" office:currency="BRL" office:value="1798.14">
            <text:p>R$ 1.798,14</text:p>
          </table:table-cell>
          <table:table-cell table:style-name="ce23" office:value-type="currency" office:currency="BRL" office:value="6308.46">
            <text:p>R$ 6.308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11.34">
            <text:p>R$ 811,34</text:p>
          </table:table-cell>
          <table:table-cell table:style-name="ce18" office:value-type="currency" office:currency="BRL" office:value="623.83">
            <text:p>R$ 623,83</text:p>
          </table:table-cell>
          <table:table-cell table:style-name="ce18"/>
          <table:table-cell table:style-name="ce17" office:value-type="currency" office:currency="BRL" office:value="1435.17">
            <text:p>R$ 1.435,17</text:p>
          </table:table-cell>
          <table:table-cell table:style-name="ce23" office:value-type="currency" office:currency="BRL" office:value="4805.94">
            <text:p>R$ 4.805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10.06">
            <text:p>R$ 210,06</text:p>
          </table:table-cell>
          <table:table-cell table:style-name="ce18"/>
          <table:table-cell table:style-name="ce17" office:value-type="currency" office:currency="BRL" office:value="866.45">
            <text:p>R$ 866,45</text:p>
          </table:table-cell>
          <table:table-cell table:style-name="ce23" office:value-type="currency" office:currency="BRL" office:value="4182.67">
            <text:p>R$ 4.182,6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931.08">
            <text:p>R$ 931,08</text:p>
          </table:table-cell>
          <table:table-cell table:style-name="ce18"/>
          <table:table-cell table:style-name="ce17" office:value-type="currency" office:currency="BRL" office:value="931.08">
            <text:p>R$ 931,08</text:p>
          </table:table-cell>
          <table:table-cell table:style-name="ce23" office:value-type="currency" office:currency="BRL" office:value="5995.14">
            <text:p>R$ 5.995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 table:number-columns-repeated="5"/>
          <table:table-cell table:style-name="ce17" office:value-type="currency" office:currency="BRL" office:value="8734.81">
            <text:p>R$ 8.734,81</text:p>
          </table:table-cell>
          <table:table-cell table:style-name="ce18" office:value-type="currency" office:currency="BRL" office:value="1135.53">
            <text:p>R$ 1.135,53</text:p>
          </table:table-cell>
          <table:table-cell table:style-name="ce18" office:value-type="currency" office:currency="BRL" office:value="1116.17">
            <text:p>R$ 1.116,17</text:p>
          </table:table-cell>
          <table:table-cell table:style-name="ce18"/>
          <table:table-cell table:style-name="ce17" office:value-type="currency" office:currency="BRL" office:value="2251.7">
            <text:p>R$ 2.251,70</text:p>
          </table:table-cell>
          <table:table-cell table:style-name="ce23" office:value-type="currency" office:currency="BRL" office:value="6483.11">
            <text:p>R$ 6.483,1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0">
            <text:p>R$ 610,00</text:p>
          </table:table-cell>
          <table:table-cell table:style-name="ce18"/>
          <table:table-cell table:style-name="ce18" office:value-type="currency" office:currency="BRL" office:value="327">
            <text:p>R$ 32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636.33">
            <text:p>R$ 636,33</text:p>
          </table:table-cell>
          <table:table-cell table:style-name="ce18"/>
          <table:table-cell table:style-name="ce17" office:value-type="currency" office:currency="BRL" office:value="636.33">
            <text:p>R$ 636,33</text:p>
          </table:table-cell>
          <table:table-cell table:style-name="ce23" office:value-type="currency" office:currency="BRL" office:value="5597.27">
            <text:p>R$ 5.597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16.42">
            <text:p>R$ 16,42</text:p>
          </table:table-cell>
          <table:table-cell table:style-name="ce18"/>
          <table:table-cell table:style-name="ce17" office:value-type="currency" office:currency="BRL" office:value="101.91">
            <text:p>R$ 101,91</text:p>
          </table:table-cell>
          <table:table-cell table:style-name="ce23" office:value-type="currency" office:currency="BRL" office:value="966.66">
            <text:p>R$ 966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856.25">
            <text:p>R$ 856,25</text:p>
          </table:table-cell>
          <table:table-cell table:style-name="ce18"/>
          <table:table-cell table:style-name="ce17" office:value-type="currency" office:currency="BRL" office:value="1512.64">
            <text:p>R$ 1.512,64</text:p>
          </table:table-cell>
          <table:table-cell table:style-name="ce23" office:value-type="currency" office:currency="BRL" office:value="5418.69">
            <text:p>R$ 5.418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OA MATOS RODRIGU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7" office:value-type="currency" office:currency="BRL" office:value="693.2">
            <text:p>R$ 693,20</text:p>
          </table:table-cell>
          <table:table-cell table:style-name="ce23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215.59">
            <text:p>R$ 1.215,59</text:p>
          </table:table-cell>
          <table:table-cell table:style-name="ce18"/>
          <table:table-cell table:style-name="ce17" office:value-type="currency" office:currency="BRL" office:value="1871.98">
            <text:p>R$ 1.871,98</text:p>
          </table:table-cell>
          <table:table-cell table:style-name="ce23" office:value-type="currency" office:currency="BRL" office:value="6634.62">
            <text:p>R$ 6.634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FLORIAN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994.3">
            <text:p>R$ 994,30</text:p>
          </table:table-cell>
          <table:table-cell table:style-name="ce18"/>
          <table:table-cell table:style-name="ce17" office:value-type="currency" office:currency="BRL" office:value="1650.69">
            <text:p>R$ 1.650,69</text:p>
          </table:table-cell>
          <table:table-cell table:style-name="ce23" office:value-type="currency" office:currency="BRL" office:value="5782.66">
            <text:p>R$ 5.782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289.45">
            <text:p>R$ 1.289,45</text:p>
          </table:table-cell>
          <table:table-cell table:style-name="ce18"/>
          <table:table-cell table:style-name="ce17" office:value-type="currency" office:currency="BRL" office:value="1945.84">
            <text:p>R$ 1.945,84</text:p>
          </table:table-cell>
          <table:table-cell table:style-name="ce23" office:value-type="currency" office:currency="BRL" office:value="6560.76">
            <text:p>R$ 6.560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0853.9">
            <text:p>R$ 10.853,90</text:p>
          </table:table-cell>
          <table:table-cell table:style-name="ce18" office:value-type="currency" office:currency="BRL" office:value="1135.53">
            <text:p>R$ 1.135,53</text:p>
          </table:table-cell>
          <table:table-cell table:style-name="ce18" office:value-type="currency" office:currency="BRL" office:value="1803.19">
            <text:p>R$ 1.803,19</text:p>
          </table:table-cell>
          <table:table-cell table:style-name="ce18"/>
          <table:table-cell table:style-name="ce17" office:value-type="currency" office:currency="BRL" office:value="2938.72">
            <text:p>R$ 2.938,72</text:p>
          </table:table-cell>
          <table:table-cell table:style-name="ce23" office:value-type="currency" office:currency="BRL" office:value="7915.18">
            <text:p>R$ 7.91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350.36">
            <text:p>R$ 1.350,36</text:p>
          </table:table-cell>
          <table:table-cell table:style-name="ce17" office:value-type="currency" office:currency="BRL" office:value="13619.96">
            <text:p>R$ 13.619,96</text:p>
          </table:table-cell>
          <table:table-cell table:style-name="ce18" office:value-type="currency" office:currency="BRL" office:value="1350.36">
            <text:p>R$ 1.350,36</text:p>
          </table:table-cell>
          <table:table-cell table:style-name="ce18" office:value-type="currency" office:currency="BRL" office:value="2400.51">
            <text:p>R$ 2.400,51</text:p>
          </table:table-cell>
          <table:table-cell table:style-name="ce18"/>
          <table:table-cell table:style-name="ce17" office:value-type="currency" office:currency="BRL" office:value="3750.87">
            <text:p>R$ 3.750,87</text:p>
          </table:table-cell>
          <table:table-cell table:style-name="ce23" office:value-type="currency" office:currency="BRL" office:value="9869.09">
            <text:p>R$ 9.869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VALDO PEREIRA DOS SANTOS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13.33">
            <text:p>R$ 113,33</text:p>
          </table:table-cell>
          <table:table-cell table:style-name="ce18"/>
          <table:table-cell table:style-name="ce17" office:value-type="currency" office:currency="BRL" office:value="636.32">
            <text:p>R$ 636,32</text:p>
          </table:table-cell>
          <table:table-cell table:style-name="ce23" office:value-type="currency" office:currency="BRL" office:value="3386.71">
            <text:p>R$ 3.386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521.47">
            <text:p>R$ 2.521,47</text:p>
          </table:table-cell>
          <table:table-cell table:style-name="ce18"/>
          <table:table-cell table:style-name="ce17" office:value-type="currency" office:currency="BRL" office:value="3738.26">
            <text:p>R$ 3.738,26</text:p>
          </table:table-cell>
          <table:table-cell table:style-name="ce23" office:value-type="currency" office:currency="BRL" office:value="9998.4">
            <text:p>R$ 9.998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31.76">
            <text:p>R$ 2.131,76</text:p>
          </table:table-cell>
          <table:table-cell table:style-name="ce18"/>
          <table:table-cell table:style-name="ce17" office:value-type="currency" office:currency="BRL" office:value="2934.59">
            <text:p>R$ 2.934,59</text:p>
          </table:table-cell>
          <table:table-cell table:style-name="ce23" office:value-type="currency" office:currency="BRL" office:value="8781.4">
            <text:p>R$ 8.7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11.34">
            <text:p>R$ 811,34</text:p>
          </table:table-cell>
          <table:table-cell table:style-name="ce18" office:value-type="currency" office:currency="BRL" office:value="623.83">
            <text:p>R$ 623,83</text:p>
          </table:table-cell>
          <table:table-cell table:style-name="ce18"/>
          <table:table-cell table:style-name="ce17" office:value-type="currency" office:currency="BRL" office:value="1435.17">
            <text:p>R$ 1.435,17</text:p>
          </table:table-cell>
          <table:table-cell table:style-name="ce23" office:value-type="currency" office:currency="BRL" office:value="4805.94">
            <text:p>R$ 4.805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8.49">
            <text:p>R$ 8,49</text:p>
          </table:table-cell>
          <table:table-cell table:style-name="ce18"/>
          <table:table-cell table:style-name="ce17" office:value-type="currency" office:currency="BRL" office:value="93.98">
            <text:p>R$ 93,98</text:p>
          </table:table-cell>
          <table:table-cell table:style-name="ce23" office:value-type="currency" office:currency="BRL" office:value="974.59">
            <text:p>R$ 974,5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12307.49">
            <text:p>R$ 12.307,49</text:p>
          </table:table-cell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2056.17">
            <text:p>R$ 2.056,17</text:p>
          </table:table-cell>
          <table:table-cell table:style-name="ce18"/>
          <table:table-cell table:style-name="ce17" office:value-type="currency" office:currency="BRL" office:value="3346.19">
            <text:p>R$ 3.346,19</text:p>
          </table:table-cell>
          <table:table-cell table:style-name="ce23" office:value-type="currency" office:currency="BRL" office:value="8961.3">
            <text:p>R$ 8.961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1372.87">
            <text:p>R$ 1.372,87</text:p>
          </table:table-cell>
          <table:table-cell table:style-name="ce18"/>
          <table:table-cell table:style-name="ce17" office:value-type="currency" office:currency="BRL" office:value="2074.58">
            <text:p>R$ 2.074,58</text:p>
          </table:table-cell>
          <table:table-cell table:style-name="ce23" office:value-type="currency" office:currency="BRL" office:value="6780.7">
            <text:p>R$ 6.780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6709.19">
            <text:p>R$ 6.709,19</text:p>
          </table:table-cell>
          <table:table-cell table:style-name="ce18" table:number-columns-repeated="5"/>
          <table:table-cell table:style-name="ce17" office:value-type="currency" office:currency="BRL" office:value="6709.19">
            <text:p>R$ 6.709,19</text:p>
          </table:table-cell>
          <table:table-cell table:style-name="ce18" office:value-type="currency" office:currency="BRL" office:value="872.19">
            <text:p>R$ 872,19</text:p>
          </table:table-cell>
          <table:table-cell table:style-name="ce18" office:value-type="currency" office:currency="BRL" office:value="683.68">
            <text:p>R$ 683,68</text:p>
          </table:table-cell>
          <table:table-cell table:style-name="ce18"/>
          <table:table-cell table:style-name="ce17" office:value-type="currency" office:currency="BRL" office:value="1555.87">
            <text:p>R$ 1.555,87</text:p>
          </table:table-cell>
          <table:table-cell table:style-name="ce23" office:value-type="currency" office:currency="BRL" office:value="5153.32">
            <text:p>R$ 5.153,3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334.81">
            <text:p>R$ 8.334,81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0453.9">
            <text:p>R$ 10.453,90</text:p>
          </table:table-cell>
          <table:table-cell table:style-name="ce18" office:value-type="currency" office:currency="BRL" office:value="1083.53">
            <text:p>R$ 1.083,53</text:p>
          </table:table-cell>
          <table:table-cell table:style-name="ce18" office:value-type="currency" office:currency="BRL" office:value="1707.49">
            <text:p>R$ 1.707,49</text:p>
          </table:table-cell>
          <table:table-cell table:style-name="ce18"/>
          <table:table-cell table:style-name="ce17" office:value-type="currency" office:currency="BRL" office:value="2791.02">
            <text:p>R$ 2.791,02</text:p>
          </table:table-cell>
          <table:table-cell table:style-name="ce23" office:value-type="currency" office:currency="BRL" office:value="7662.88">
            <text:p>R$ 7.662,8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1265.73">
            <text:p>R$ 1.265,73</text:p>
          </table:table-cell>
          <table:table-cell table:style-name="ce18"/>
          <table:table-cell table:style-name="ce17" office:value-type="currency" office:currency="BRL" office:value="2482.52">
            <text:p>R$ 2.482,52</text:p>
          </table:table-cell>
          <table:table-cell table:style-name="ce23" office:value-type="currency" office:currency="BRL" office:value="6877.4">
            <text:p>R$ 6.877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469.33">
            <text:p>R$ 2.469,33</text:p>
          </table:table-cell>
          <table:table-cell table:style-name="ce18"/>
          <table:table-cell table:style-name="ce17" office:value-type="currency" office:currency="BRL" office:value="3686.12">
            <text:p>R$ 3.686,12</text:p>
          </table:table-cell>
          <table:table-cell table:style-name="ce23" office:value-type="currency" office:currency="BRL" office:value="10050.54">
            <text:p>R$ 10.050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409.18">
            <text:p>R$ 12.409,18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65.97">
            <text:p>R$ 2.165,97</text:p>
          </table:table-cell>
          <table:table-cell table:style-name="ce18"/>
          <table:table-cell table:style-name="ce17" office:value-type="currency" office:currency="BRL" office:value="2968.8">
            <text:p>R$ 2.968,80</text:p>
          </table:table-cell>
          <table:table-cell table:style-name="ce23" office:value-type="currency" office:currency="BRL" office:value="9440.38">
            <text:p>R$ 9.440,3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02.38">
            <text:p>R$ 4.302,38</text:p>
          </table:table-cell>
          <table:table-cell table:style-name="ce18" office:value-type="currency" office:currency="BRL" office:value="1093.92">
            <text:p>R$ 1.093,92</text:p>
          </table:table-cell>
          <table:table-cell table:style-name="ce18" table:number-columns-repeated="4"/>
          <table:table-cell table:style-name="ce17" office:value-type="currency" office:currency="BRL" office:value="5396.3">
            <text:p>R$ 5.396,30</text:p>
          </table:table-cell>
          <table:table-cell table:style-name="ce18" office:value-type="currency" office:currency="BRL" office:value="701.52">
            <text:p>R$ 701,52</text:p>
          </table:table-cell>
          <table:table-cell table:style-name="ce18" office:value-type="currency" office:currency="BRL" office:value="377.54">
            <text:p>R$ 377,54</text:p>
          </table:table-cell>
          <table:table-cell table:style-name="ce18"/>
          <table:table-cell table:style-name="ce17" office:value-type="currency" office:currency="BRL" office:value="1079.06">
            <text:p>R$ 1.079,06</text:p>
          </table:table-cell>
          <table:table-cell table:style-name="ce23" office:value-type="currency" office:currency="BRL" office:value="4317.24">
            <text:p>R$ 4.317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O 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181.52">
            <text:p>R$ 12.181,52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2191">
            <text:p>R$ 2.191,00</text:p>
          </table:table-cell>
          <table:table-cell table:style-name="ce18"/>
          <table:table-cell table:style-name="ce17" office:value-type="currency" office:currency="BRL" office:value="3054.34">
            <text:p>R$ 3.054,34</text:p>
          </table:table-cell>
          <table:table-cell table:style-name="ce23" office:value-type="currency" office:currency="BRL" office:value="9127.18">
            <text:p>R$ 9.127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924.19">
            <text:p>R$ 924,19</text:p>
          </table:table-cell>
          <table:table-cell table:style-name="ce18" office:value-type="currency" office:currency="BRL" office:value="2545.76">
            <text:p>R$ 2.545,76</text:p>
          </table:table-cell>
          <table:table-cell table:style-name="ce18"/>
          <table:table-cell table:style-name="ce17" office:value-type="currency" office:currency="BRL" office:value="3469.95">
            <text:p>R$ 3.469,95</text:p>
          </table:table-cell>
          <table:table-cell table:style-name="ce23" office:value-type="currency" office:currency="BRL" office:value="9872.84">
            <text:p>R$ 9.872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37">
            <text:p>R$ 13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66.21">
            <text:p>R$ 66,21</text:p>
          </table:table-cell>
          <table:table-cell table:style-name="ce18" table:number-columns-repeated="2"/>
          <table:table-cell table:style-name="ce17" office:value-type="currency" office:currency="BRL" office:value="66.21">
            <text:p>R$ 66,21</text:p>
          </table:table-cell>
          <table:table-cell table:style-name="ce23" office:value-type="currency" office:currency="BRL" office:value="870.79">
            <text:p>R$ 870,7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66.92">
            <text:p>R$ 266,92</text:p>
          </table:table-cell>
          <table:table-cell table:style-name="ce18"/>
          <table:table-cell table:style-name="ce17" office:value-type="currency" office:currency="BRL" office:value="923.31">
            <text:p>R$ 923,31</text:p>
          </table:table-cell>
          <table:table-cell table:style-name="ce23" office:value-type="currency" office:currency="BRL" office:value="4125.81">
            <text:p>R$ 4.125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006.23">
            <text:p>R$ 12.006,23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2225.98">
            <text:p>R$ 2.225,98</text:p>
          </table:table-cell>
          <table:table-cell table:style-name="ce18"/>
          <table:table-cell table:style-name="ce17" office:value-type="currency" office:currency="BRL" office:value="2976.42">
            <text:p>R$ 2.976,42</text:p>
          </table:table-cell>
          <table:table-cell table:style-name="ce23" office:value-type="currency" office:currency="BRL" office:value="9029.81">
            <text:p>R$ 9.029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780.4">
            <text:p>R$ 7.780,4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089.74">
            <text:p>R$ 1.089,74</text:p>
          </table:table-cell>
          <table:table-cell table:style-name="ce18"/>
          <table:table-cell table:style-name="ce17" office:value-type="currency" office:currency="BRL" office:value="1746.13">
            <text:p>R$ 1.746,13</text:p>
          </table:table-cell>
          <table:table-cell table:style-name="ce23" office:value-type="currency" office:currency="BRL" office:value="6034.27">
            <text:p>R$ 6.034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176.47">
            <text:p>R$ 176,47</text:p>
          </table:table-cell>
          <table:table-cell table:style-name="ce18"/>
          <table:table-cell table:style-name="ce17" office:value-type="currency" office:currency="BRL" office:value="790.69">
            <text:p>R$ 790,69</text:p>
          </table:table-cell>
          <table:table-cell table:style-name="ce23" office:value-type="currency" office:currency="BRL" office:value="3934.07">
            <text:p>R$ 3.934,0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446.54">
            <text:p>R$ 1.446,54</text:p>
          </table:table-cell>
          <table:table-cell table:style-name="ce18"/>
          <table:table-cell table:style-name="ce17" office:value-type="currency" office:currency="BRL" office:value="2050.93">
            <text:p>R$ 2.050,93</text:p>
          </table:table-cell>
          <table:table-cell table:style-name="ce23" office:value-type="currency" office:currency="BRL" office:value="6974.93">
            <text:p>R$ 6.974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719.53">
            <text:p>R$ 719,53</text:p>
          </table:table-cell>
          <table:table-cell table:style-name="ce18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719.53">
            <text:p>R$ 719,53</text:p>
          </table:table-cell>
          <table:table-cell table:style-name="ce18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5"/>
          <table:table-cell table:style-name="ce17" office:value-type="currency" office:currency="BRL" office:value="7212.38">
            <text:p>R$ 7.212,38</text:p>
          </table:table-cell>
          <table:table-cell table:style-name="ce18" office:value-type="currency" office:currency="BRL" office:value="937.61">
            <text:p>R$ 937,61</text:p>
          </table:table-cell>
          <table:table-cell table:style-name="ce18" office:value-type="currency" office:currency="BRL" office:value="558.18">
            <text:p>R$ 558,18</text:p>
          </table:table-cell>
          <table:table-cell table:style-name="ce18"/>
          <table:table-cell table:style-name="ce17" office:value-type="currency" office:currency="BRL" office:value="1495.79">
            <text:p>R$ 1.495,79</text:p>
          </table:table-cell>
          <table:table-cell table:style-name="ce23" office:value-type="currency" office:currency="BRL" office:value="5716.59">
            <text:p>R$ 5.716,5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5"/>
          <table:table-cell table:style-name="ce17" office:value-type="currency" office:currency="BRL" office:value="7212.38">
            <text:p>R$ 7.212,38</text:p>
          </table:table-cell>
          <table:table-cell table:style-name="ce18" office:value-type="currency" office:currency="BRL" office:value="937.61">
            <text:p>R$ 937,61</text:p>
          </table:table-cell>
          <table:table-cell table:style-name="ce18" office:value-type="currency" office:currency="BRL" office:value="856.2">
            <text:p>R$ 856,20</text:p>
          </table:table-cell>
          <table:table-cell table:style-name="ce18"/>
          <table:table-cell table:style-name="ce17" office:value-type="currency" office:currency="BRL" office:value="1793.81">
            <text:p>R$ 1.793,81</text:p>
          </table:table-cell>
          <table:table-cell table:style-name="ce23" office:value-type="currency" office:currency="BRL" office:value="5418.57">
            <text:p>R$ 5.418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NAIZA MEDEIR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056.04">
            <text:p>R$ 7.056,04</text:p>
          </table:table-cell>
          <table:table-cell table:style-name="ce18" office:value-type="currency" office:currency="BRL" office:value="617.13">
            <text:p>R$ 617,13</text:p>
          </table:table-cell>
          <table:table-cell table:style-name="ce18" office:value-type="currency" office:currency="BRL" office:value="861.09">
            <text:p>R$ 861,09</text:p>
          </table:table-cell>
          <table:table-cell table:style-name="ce18"/>
          <table:table-cell table:style-name="ce17" office:value-type="currency" office:currency="BRL" office:value="1478.22">
            <text:p>R$ 1.478,22</text:p>
          </table:table-cell>
          <table:table-cell table:style-name="ce23" office:value-type="currency" office:currency="BRL" office:value="5577.82">
            <text:p>R$ 5.577,8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588.94">
            <text:p>R$ 588,94</text:p>
          </table:table-cell>
          <table:table-cell table:style-name="ce18"/>
          <table:table-cell table:style-name="ce17" office:value-type="currency" office:currency="BRL" office:value="1197.38">
            <text:p>R$ 1.197,38</text:p>
          </table:table-cell>
          <table:table-cell table:style-name="ce23" office:value-type="currency" office:currency="BRL" office:value="5728.84">
            <text:p>R$ 5.728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649.6">
            <text:p>R$ 12.649,60</text:p>
          </table:table-cell>
          <table:table-cell table:style-name="ce18" office:value-type="currency" office:currency="BRL" office:value="924.19">
            <text:p>R$ 924,19</text:p>
          </table:table-cell>
          <table:table-cell table:style-name="ce18" office:value-type="currency" office:currency="BRL" office:value="2355.13">
            <text:p>R$ 2.355,13</text:p>
          </table:table-cell>
          <table:table-cell table:style-name="ce18"/>
          <table:table-cell table:style-name="ce17" office:value-type="currency" office:currency="BRL" office:value="3279.32">
            <text:p>R$ 3.279,32</text:p>
          </table:table-cell>
          <table:table-cell table:style-name="ce23" office:value-type="currency" office:currency="BRL" office:value="9370.28">
            <text:p>R$ 9.370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650">
            <text:p>R$ 650,00</text:p>
          </table:table-cell>
          <table:table-cell table:style-name="ce18"/>
          <table:table-cell table:style-name="ce18" office:value-type="currency" office:currency="BRL" office:value="287">
            <text:p>R$ 28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INA PEREIRA BAHURY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 table:number-columns-repeated="5"/>
          <table:table-cell table:style-name="ce17" office:value-type="currency" office:currency="BRL" office:value="5772.63">
            <text:p>R$ 5.772,63</text:p>
          </table:table-cell>
          <table:table-cell table:style-name="ce18" office:value-type="currency" office:currency="BRL" office:value="834.9">
            <text:p>R$ 834,90</text:p>
          </table:table-cell>
          <table:table-cell table:style-name="ce18" office:value-type="currency" office:currency="BRL" office:value="667.19">
            <text:p>R$ 667,19</text:p>
          </table:table-cell>
          <table:table-cell table:style-name="ce18"/>
          <table:table-cell table:style-name="ce17" office:value-type="currency" office:currency="BRL" office:value="1502.09">
            <text:p>R$ 1.502,09</text:p>
          </table:table-cell>
          <table:table-cell table:style-name="ce23" office:value-type="currency" office:currency="BRL" office:value="4270.54">
            <text:p>R$ 4.270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7" office:value-type="currency" office:currency="BRL" office:value="6175.58">
            <text:p>R$ 6.175,58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608.15">
            <text:p>R$ 608,15</text:p>
          </table:table-cell>
          <table:table-cell table:style-name="ce18"/>
          <table:table-cell table:style-name="ce17" office:value-type="currency" office:currency="BRL" office:value="1410.98">
            <text:p>R$ 1.410,98</text:p>
          </table:table-cell>
          <table:table-cell table:style-name="ce23" office:value-type="currency" office:currency="BRL" office:value="4764.6">
            <text:p>R$ 4.764,6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AUGUSTO ALFREDO FREITA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8294.67">
            <text:p>R$ 8.294,67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1138.76">
            <text:p>R$ 1.138,76</text:p>
          </table:table-cell>
          <table:table-cell table:style-name="ce18"/>
          <table:table-cell table:style-name="ce17" office:value-type="currency" office:currency="BRL" office:value="1941.59">
            <text:p>R$ 1.941,59</text:p>
          </table:table-cell>
          <table:table-cell table:style-name="ce23" office:value-type="currency" office:currency="BRL" office:value="6353.08">
            <text:p>R$ 6.35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MIRAND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734.34">
            <text:p>R$ 6.734,34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776.21">
            <text:p>R$ 776,21</text:p>
          </table:table-cell>
          <table:table-cell table:style-name="ce18"/>
          <table:table-cell table:style-name="ce17" office:value-type="currency" office:currency="BRL" office:value="1526.65">
            <text:p>R$ 1.526,65</text:p>
          </table:table-cell>
          <table:table-cell table:style-name="ce23" office:value-type="currency" office:currency="BRL" office:value="5207.69">
            <text:p>R$ 5.207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8" office:value-type="currency" office:currency="BRL" office:value="1222.16">
            <text:p>R$ 1.222,16</text:p>
          </table:table-cell>
          <table:table-cell table:style-name="ce18"/>
          <table:table-cell table:style-name="ce17" office:value-type="currency" office:currency="BRL" office:value="2386.95">
            <text:p>R$ 2.386,95</text:p>
          </table:table-cell>
          <table:table-cell table:style-name="ce23" office:value-type="currency" office:currency="BRL" office:value="6572.97">
            <text:p>R$ 6.572,9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550.97">
            <text:p>R$ 550,97</text:p>
          </table:table-cell>
          <table:table-cell table:style-name="ce18"/>
          <table:table-cell table:style-name="ce17" office:value-type="currency" office:currency="BRL" office:value="1207.36">
            <text:p>R$ 1.207,36</text:p>
          </table:table-cell>
          <table:table-cell table:style-name="ce23" office:value-type="currency" office:currency="BRL" office:value="4803.47">
            <text:p>R$ 4.803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HONATAS DE OLIVEIRA BATISTA CAMP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OSCO DE SOUZ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CARLOS BARBOS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603.11">
            <text:p>R$ 603,11</text:p>
          </table:table-cell>
          <table:table-cell table:style-name="ce18"/>
          <table:table-cell table:style-name="ce17" office:value-type="currency" office:currency="BRL" office:value="1259.5">
            <text:p>R$ 1.259,50</text:p>
          </table:table-cell>
          <table:table-cell table:style-name="ce23" office:value-type="currency" office:currency="BRL" office:value="4751.33">
            <text:p>R$ 4.751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41.77">
            <text:p>R$ 141,77</text:p>
          </table:table-cell>
          <table:table-cell table:style-name="ce18"/>
          <table:table-cell table:style-name="ce17" office:value-type="currency" office:currency="BRL" office:value="664.76">
            <text:p>R$ 664,76</text:p>
          </table:table-cell>
          <table:table-cell table:style-name="ce23" office:value-type="currency" office:currency="BRL" office:value="3358.27">
            <text:p>R$ 3.358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FERREIRA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/>
          <table:table-cell table:style-name="ce18" office:value-type="currency" office:currency="BRL" office:value="3.61">
            <text:p>R$ 3,61</text:p>
          </table:table-cell>
          <table:table-cell table:style-name="ce18"/>
          <table:table-cell table:style-name="ce17" office:value-type="currency" office:currency="BRL" office:value="3.61">
            <text:p>R$ 3,61</text:p>
          </table:table-cell>
          <table:table-cell table:style-name="ce23" office:value-type="currency" office:currency="BRL" office:value="933.39">
            <text:p>R$ 933,39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8503.91">
            <text:p>R$ 8.503,91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1138.14">
            <text:p>R$ 1.138,14</text:p>
          </table:table-cell>
          <table:table-cell table:style-name="ce18"/>
          <table:table-cell table:style-name="ce17" office:value-type="currency" office:currency="BRL" office:value="1888.58">
            <text:p>R$ 1.888,58</text:p>
          </table:table-cell>
          <table:table-cell table:style-name="ce23" office:value-type="currency" office:currency="BRL" office:value="6615.33">
            <text:p>R$ 6.615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841.64">
            <text:p>R$ 3.841,64</text:p>
          </table:table-cell>
          <table:table-cell table:style-name="ce18" table:number-columns-repeated="3"/>
          <table:table-cell table:style-name="ce17" office:value-type="currency" office:currency="BRL" office:value="3841.64">
            <text:p>R$ 3.841,64</text:p>
          </table:table-cell>
          <table:table-cell table:style-name="ce18" office:value-type="currency" office:currency="BRL" office:value="422.58">
            <text:p>R$ 422,58</text:p>
          </table:table-cell>
          <table:table-cell table:style-name="ce18" office:value-type="currency" office:currency="BRL" office:value="158.06">
            <text:p>R$ 158,06</text:p>
          </table:table-cell>
          <table:table-cell table:style-name="ce18"/>
          <table:table-cell table:style-name="ce17" office:value-type="currency" office:currency="BRL" office:value="580.64">
            <text:p>R$ 580,64</text:p>
          </table:table-cell>
          <table:table-cell table:style-name="ce23" office:value-type="currency" office:currency="BRL" office:value="3261">
            <text:p>R$ 3.261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1216.46">
            <text:p>R$ 1.216,46</text:p>
          </table:table-cell>
          <table:table-cell table:style-name="ce18"/>
          <table:table-cell table:style-name="ce17" office:value-type="currency" office:currency="BRL" office:value="1918.17">
            <text:p>R$ 1.918,17</text:p>
          </table:table-cell>
          <table:table-cell table:style-name="ce23" office:value-type="currency" office:currency="BRL" office:value="6937.11">
            <text:p>R$ 6.937,1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4900.33">
            <text:p>R$ 14.900,33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789.34">
            <text:p>R$ 2.789,34</text:p>
          </table:table-cell>
          <table:table-cell table:style-name="ce18"/>
          <table:table-cell table:style-name="ce17" office:value-type="currency" office:currency="BRL" office:value="4006.13">
            <text:p>R$ 4.006,13</text:p>
          </table:table-cell>
          <table:table-cell table:style-name="ce23" office:value-type="currency" office:currency="BRL" office:value="10894.2">
            <text:p>R$ 10.894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354.31">
            <text:p>R$ 10.354,31</text:p>
          </table:table-cell>
          <table:table-cell table:style-name="ce18" office:value-type="currency" office:currency="BRL" office:value="2842.66">
            <text:p>R$ 2.842,66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5316.06">
            <text:p>R$ 15.316,06</text:p>
          </table:table-cell>
          <table:table-cell table:style-name="ce18" office:value-type="currency" office:currency="BRL" office:value="1715.61">
            <text:p>R$ 1.715,61</text:p>
          </table:table-cell>
          <table:table-cell table:style-name="ce18" office:value-type="currency" office:currency="BRL" office:value="2714.35">
            <text:p>R$ 2.714,35</text:p>
          </table:table-cell>
          <table:table-cell table:style-name="ce18"/>
          <table:table-cell table:style-name="ce17" office:value-type="currency" office:currency="BRL" office:value="4429.96">
            <text:p>R$ 4.429,96</text:p>
          </table:table-cell>
          <table:table-cell table:style-name="ce23" office:value-type="currency" office:currency="BRL" office:value="10886.1">
            <text:p>R$ 10.886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913.04">
            <text:p>R$ 10.913,04</text:p>
          </table:table-cell>
          <table:table-cell table:style-name="ce18" office:value-type="currency" office:currency="BRL" office:value="698.44">
            <text:p>R$ 698,44</text:p>
          </table:table-cell>
          <table:table-cell table:style-name="ce18" office:value-type="currency" office:currency="BRL" office:value="1939.66">
            <text:p>R$ 1.939,66</text:p>
          </table:table-cell>
          <table:table-cell table:style-name="ce18"/>
          <table:table-cell table:style-name="ce17" office:value-type="currency" office:currency="BRL" office:value="2638.1">
            <text:p>R$ 2.638,10</text:p>
          </table:table-cell>
          <table:table-cell table:style-name="ce23" office:value-type="currency" office:currency="BRL" office:value="8274.94">
            <text:p>R$ 8.274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73.04">
            <text:p>R$ 573,04</text:p>
          </table:table-cell>
          <table:table-cell table:style-name="ce18" table:number-columns-repeated="4"/>
          <table:table-cell table:style-name="ce17" office:value-type="currency" office:currency="BRL" office:value="5198.1">
            <text:p>R$ 5.198,10</text:p>
          </table:table-cell>
          <table:table-cell table:style-name="ce18" office:value-type="currency" office:currency="BRL" office:value="675.75">
            <text:p>R$ 675,75</text:p>
          </table:table-cell>
          <table:table-cell table:style-name="ce18" office:value-type="currency" office:currency="BRL" office:value="381.4">
            <text:p>R$ 381,40</text:p>
          </table:table-cell>
          <table:table-cell table:style-name="ce18"/>
          <table:table-cell table:style-name="ce17" office:value-type="currency" office:currency="BRL" office:value="1057.15">
            <text:p>R$ 1.057,15</text:p>
          </table:table-cell>
          <table:table-cell table:style-name="ce23" office:value-type="currency" office:currency="BRL" office:value="4140.95">
            <text:p>R$ 4.140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874.71">
            <text:p>R$ 12.874,7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2277.36">
            <text:p>R$ 2.277,36</text:p>
          </table:table-cell>
          <table:table-cell table:style-name="ce18"/>
          <table:table-cell table:style-name="ce17" office:value-type="currency" office:currency="BRL" office:value="3140.7">
            <text:p>R$ 3.140,70</text:p>
          </table:table-cell>
          <table:table-cell table:style-name="ce23" office:value-type="currency" office:currency="BRL" office:value="9734.01">
            <text:p>R$ 9.734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95.03">
            <text:p>R$ 195,03</text:p>
          </table:table-cell>
          <table:table-cell table:style-name="ce18"/>
          <table:table-cell table:style-name="ce17" office:value-type="currency" office:currency="BRL" office:value="799.42">
            <text:p>R$ 799,42</text:p>
          </table:table-cell>
          <table:table-cell table:style-name="ce23" office:value-type="currency" office:currency="BRL" office:value="3849.7">
            <text:p>R$ 3.849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0">
            <text:p>R$ 930,00</text:p>
          </table:table-cell>
          <table:table-cell table:style-name="ce18"/>
          <table:table-cell table:style-name="ce18" office:value-type="currency" office:currency="BRL" office:value="7">
            <text:p>R$ 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589.53">
            <text:p>R$ 10.589,5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862.25">
            <text:p>R$ 1.862,25</text:p>
          </table:table-cell>
          <table:table-cell table:style-name="ce18"/>
          <table:table-cell table:style-name="ce17" office:value-type="currency" office:currency="BRL" office:value="2518.64">
            <text:p>R$ 2.518,64</text:p>
          </table:table-cell>
          <table:table-cell table:style-name="ce23" office:value-type="currency" office:currency="BRL" office:value="8070.89">
            <text:p>R$ 8.070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7" office:value-type="currency" office:currency="BRL" office:value="7109.19">
            <text:p>R$ 7.109,19</text:p>
          </table:table-cell>
          <table:table-cell table:style-name="ce18" office:value-type="currency" office:currency="BRL" office:value="976.19">
            <text:p>R$ 976,19</text:p>
          </table:table-cell>
          <table:table-cell table:style-name="ce18" office:value-type="currency" office:currency="BRL" office:value="822.94">
            <text:p>R$ 822,94</text:p>
          </table:table-cell>
          <table:table-cell table:style-name="ce18"/>
          <table:table-cell table:style-name="ce17" office:value-type="currency" office:currency="BRL" office:value="1799.13">
            <text:p>R$ 1.799,13</text:p>
          </table:table-cell>
          <table:table-cell table:style-name="ce23" office:value-type="currency" office:currency="BRL" office:value="5310.06">
            <text:p>R$ 5.310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24.27">
            <text:p>R$ 124,27</text:p>
          </table:table-cell>
          <table:table-cell table:style-name="ce18"/>
          <table:table-cell table:style-name="ce17" office:value-type="currency" office:currency="BRL" office:value="686.49">
            <text:p>R$ 686,49</text:p>
          </table:table-cell>
          <table:table-cell table:style-name="ce23" office:value-type="currency" office:currency="BRL" office:value="3638.27">
            <text:p>R$ 3.638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ESSIAS ALVES MACH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2"/>
          <table:table-cell table:style-name="ce18" office:value-type="currency" office:currency="BRL" office:value="4924.32">
            <text:p>R$ 4.924,32</text:p>
          </table:table-cell>
          <table:table-cell table:style-name="ce18" table:number-columns-repeated="3"/>
          <table:table-cell table:style-name="ce17" office:value-type="currency" office:currency="BRL" office:value="4924.32">
            <text:p>R$ 4.924,32</text:p>
          </table:table-cell>
          <table:table-cell table:style-name="ce18"/>
          <table:table-cell table:style-name="ce18" office:value-type="currency" office:currency="BRL" office:value="343.87">
            <text:p>R$ 343,87</text:p>
          </table:table-cell>
          <table:table-cell table:style-name="ce18"/>
          <table:table-cell table:style-name="ce17" office:value-type="currency" office:currency="BRL" office:value="343.87">
            <text:p>R$ 343,87</text:p>
          </table:table-cell>
          <table:table-cell table:style-name="ce23" office:value-type="currency" office:currency="BRL" office:value="4580.45">
            <text:p>R$ 4.580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RESENDE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804.11">
            <text:p>R$ 804,11</text:p>
          </table:table-cell>
          <table:table-cell table:style-name="ce18"/>
          <table:table-cell table:style-name="ce17" office:value-type="currency" office:currency="BRL" office:value="1460.5">
            <text:p>R$ 1.460,50</text:p>
          </table:table-cell>
          <table:table-cell table:style-name="ce23" office:value-type="currency" office:currency="BRL" office:value="5470.83">
            <text:p>R$ 5.470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99">
            <text:p>R$ 99,00</text:p>
          </table:table-cell>
          <table:table-cell table:style-name="ce18" table:number-columns-repeated="4"/>
          <table:table-cell table:style-name="ce17" office:value-type="currency" office:currency="BRL" office:value="6340.11">
            <text:p>R$ 6.340,11</text:p>
          </table:table-cell>
          <table:table-cell table:style-name="ce18" office:value-type="currency" office:currency="BRL" office:value="824.21">
            <text:p>R$ 824,21</text:p>
          </table:table-cell>
          <table:table-cell table:style-name="ce18" office:value-type="currency" office:currency="BRL" office:value="647.51">
            <text:p>R$ 647,51</text:p>
          </table:table-cell>
          <table:table-cell table:style-name="ce18"/>
          <table:table-cell table:style-name="ce17" office:value-type="currency" office:currency="BRL" office:value="1471.72">
            <text:p>R$ 1.471,72</text:p>
          </table:table-cell>
          <table:table-cell table:style-name="ce23" office:value-type="currency" office:currency="BRL" office:value="4868.39">
            <text:p>R$ 4.868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31.28">
            <text:p>R$ 231,28</text:p>
          </table:table-cell>
          <table:table-cell table:style-name="ce18"/>
          <table:table-cell table:style-name="ce17" office:value-type="currency" office:currency="BRL" office:value="835.67">
            <text:p>R$ 835,67</text:p>
          </table:table-cell>
          <table:table-cell table:style-name="ce23" office:value-type="currency" office:currency="BRL" office:value="3813.45">
            <text:p>R$ 3.813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SANTANA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359.51">
            <text:p>R$ 6.359,51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208.96">
            <text:p>R$ 208,96</text:p>
          </table:table-cell>
          <table:table-cell table:style-name="ce18"/>
          <table:table-cell table:style-name="ce17" office:value-type="currency" office:currency="BRL" office:value="910.67">
            <text:p>R$ 910,67</text:p>
          </table:table-cell>
          <table:table-cell table:style-name="ce23" office:value-type="currency" office:currency="BRL" office:value="5448.84">
            <text:p>R$ 5.448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VIN KESLLEY RODRIGUES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719.53">
            <text:p>R$ 719,53</text:p>
          </table:table-cell>
          <table:table-cell table:style-name="ce18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7" office:value-type="currency" office:currency="BRL" office:value="1264.66">
            <text:p>R$ 1.264,66</text:p>
          </table:table-cell>
          <table:table-cell table:style-name="ce23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2.83">
            <text:p>R$ 82,83</text:p>
          </table:table-cell>
          <table:table-cell table:style-name="ce18" table:number-columns-repeated="2"/>
          <table:table-cell table:style-name="ce17" office:value-type="currency" office:currency="BRL" office:value="82.83">
            <text:p>R$ 82,83</text:p>
          </table:table-cell>
          <table:table-cell table:style-name="ce23" office:value-type="currency" office:currency="BRL" office:value="985.74">
            <text:p>R$ 985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97.84">
            <text:p>R$ 497,84</text:p>
          </table:table-cell>
          <table:table-cell table:style-name="ce18"/>
          <table:table-cell table:style-name="ce17" office:value-type="currency" office:currency="BRL" office:value="497.84">
            <text:p>R$ 497,84</text:p>
          </table:table-cell>
          <table:table-cell table:style-name="ce23" office:value-type="currency" office:currency="BRL" office:value="5042.57">
            <text:p>R$ 5.042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46.08">
            <text:p>R$ 246,08</text:p>
          </table:table-cell>
          <table:table-cell table:style-name="ce18"/>
          <table:table-cell table:style-name="ce17" office:value-type="currency" office:currency="BRL" office:value="860.3">
            <text:p>R$ 860,30</text:p>
          </table:table-cell>
          <table:table-cell table:style-name="ce23" office:value-type="currency" office:currency="BRL" office:value="3864.46">
            <text:p>R$ 3.864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31.76">
            <text:p>R$ 2.131,76</text:p>
          </table:table-cell>
          <table:table-cell table:style-name="ce18"/>
          <table:table-cell table:style-name="ce17" office:value-type="currency" office:currency="BRL" office:value="2934.59">
            <text:p>R$ 2.934,59</text:p>
          </table:table-cell>
          <table:table-cell table:style-name="ce23" office:value-type="currency" office:currency="BRL" office:value="8781.4">
            <text:p>R$ 8.7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12091.2">
            <text:p>R$ 12.091,20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068.97">
            <text:p>R$ 2.068,97</text:p>
          </table:table-cell>
          <table:table-cell table:style-name="ce18"/>
          <table:table-cell table:style-name="ce17" office:value-type="currency" office:currency="BRL" office:value="3285.76">
            <text:p>R$ 3.285,76</text:p>
          </table:table-cell>
          <table:table-cell table:style-name="ce23" office:value-type="currency" office:currency="BRL" office:value="8805.44">
            <text:p>R$ 8.805,4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573.6">
            <text:p>R$ 2.573,60</text:p>
          </table:table-cell>
          <table:table-cell table:style-name="ce18"/>
          <table:table-cell table:style-name="ce17" office:value-type="currency" office:currency="BRL" office:value="3790.39">
            <text:p>R$ 3.790,39</text:p>
          </table:table-cell>
          <table:table-cell table:style-name="ce23" office:value-type="currency" office:currency="BRL" office:value="9946.27">
            <text:p>R$ 9.946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22.64">
            <text:p>R$ 322,64</text:p>
          </table:table-cell>
          <table:table-cell table:style-name="ce18" office:value-type="currency" office:currency="BRL" office:value="52.99">
            <text:p>R$ 52,99</text:p>
          </table:table-cell>
          <table:table-cell table:style-name="ce18"/>
          <table:table-cell table:style-name="ce17" office:value-type="currency" office:currency="BRL" office:value="375.63">
            <text:p>R$ 375,63</text:p>
          </table:table-cell>
          <table:table-cell table:style-name="ce23" office:value-type="currency" office:currency="BRL" office:value="2659.13">
            <text:p>R$ 2.659,1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7" office:value-type="currency" office:currency="BRL" office:value="1264.66">
            <text:p>R$ 1.264,66</text:p>
          </table:table-cell>
          <table:table-cell table:style-name="ce23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BEMVINDO DA FONSEC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31.76">
            <text:p>R$ 2.131,76</text:p>
          </table:table-cell>
          <table:table-cell table:style-name="ce18"/>
          <table:table-cell table:style-name="ce17" office:value-type="currency" office:currency="BRL" office:value="2934.59">
            <text:p>R$ 2.934,59</text:p>
          </table:table-cell>
          <table:table-cell table:style-name="ce23" office:value-type="currency" office:currency="BRL" office:value="8781.4">
            <text:p>R$ 8.7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MARIA QUEIROZ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1811.75">
            <text:p>R$ 1.811,75</text:p>
          </table:table-cell>
          <table:table-cell table:style-name="ce18"/>
          <table:table-cell table:style-name="ce17" office:value-type="currency" office:currency="BRL" office:value="2614.58">
            <text:p>R$ 2.614,58</text:p>
          </table:table-cell>
          <table:table-cell table:style-name="ce23" office:value-type="currency" office:currency="BRL" office:value="7937.74">
            <text:p>R$ 7.937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TADEU CORREIA FURTAD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295.04">
            <text:p>R$ 295,04</text:p>
          </table:table-cell>
          <table:table-cell table:style-name="ce18"/>
          <table:table-cell table:style-name="ce17" office:value-type="currency" office:currency="BRL" office:value="829.97">
            <text:p>R$ 829,97</text:p>
          </table:table-cell>
          <table:table-cell table:style-name="ce23" office:value-type="currency" office:currency="BRL" office:value="4033.07">
            <text:p>R$ 4.033,0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56.92">
            <text:p>R$ 556,92</text:p>
          </table:table-cell>
          <table:table-cell table:style-name="ce18" table:number-columns-repeated="4"/>
          <table:table-cell table:style-name="ce17" office:value-type="currency" office:currency="BRL" office:value="5181.98">
            <text:p>R$ 5.181,98</text:p>
          </table:table-cell>
          <table:table-cell table:style-name="ce18" office:value-type="currency" office:currency="BRL" office:value="673.66">
            <text:p>R$ 673,66</text:p>
          </table:table-cell>
          <table:table-cell table:style-name="ce18" office:value-type="currency" office:currency="BRL" office:value="378.24">
            <text:p>R$ 378,24</text:p>
          </table:table-cell>
          <table:table-cell table:style-name="ce18"/>
          <table:table-cell table:style-name="ce17" office:value-type="currency" office:currency="BRL" office:value="1051.9">
            <text:p>R$ 1.051,90</text:p>
          </table:table-cell>
          <table:table-cell table:style-name="ce23" office:value-type="currency" office:currency="BRL" office:value="4130.08">
            <text:p>R$ 4.130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11530.88">
            <text:p>R$ 11.530,88</text:p>
          </table:table-cell>
          <table:table-cell table:style-name="ce18" office:value-type="currency" office:currency="BRL" office:value="3078.91">
            <text:p>R$ 3.078,91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847.27">
            <text:p>R$ 1.847,27</text:p>
          </table:table-cell>
          <table:table-cell table:style-name="ce17" office:value-type="currency" office:currency="BRL" office:value="18339.27">
            <text:p>R$ 18.339,27</text:p>
          </table:table-cell>
          <table:table-cell table:style-name="ce18" office:value-type="currency" office:currency="BRL" office:value="1847.27">
            <text:p>R$ 1.847,27</text:p>
          </table:table-cell>
          <table:table-cell table:style-name="ce18" office:value-type="currency" office:currency="BRL" office:value="3561.67">
            <text:p>R$ 3.561,67</text:p>
          </table:table-cell>
          <table:table-cell table:style-name="ce18"/>
          <table:table-cell table:style-name="ce17" office:value-type="currency" office:currency="BRL" office:value="5408.94">
            <text:p>R$ 5.408,94</text:p>
          </table:table-cell>
          <table:table-cell table:style-name="ce23" office:value-type="currency" office:currency="BRL" office:value="12930.33">
            <text:p>R$ 12.930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81.14">
            <text:p>R$ 181,14</text:p>
          </table:table-cell>
          <table:table-cell table:style-name="ce18"/>
          <table:table-cell table:style-name="ce17" office:value-type="currency" office:currency="BRL" office:value="743.36">
            <text:p>R$ 743,36</text:p>
          </table:table-cell>
          <table:table-cell table:style-name="ce23" office:value-type="currency" office:currency="BRL" office:value="3581.4">
            <text:p>R$ 3.5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11069.86">
            <text:p>R$ 11.069,86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850.57">
            <text:p>R$ 1.850,57</text:p>
          </table:table-cell>
          <table:table-cell table:style-name="ce18"/>
          <table:table-cell table:style-name="ce17" office:value-type="currency" office:currency="BRL" office:value="2840.18">
            <text:p>R$ 2.840,18</text:p>
          </table:table-cell>
          <table:table-cell table:style-name="ce23" office:value-type="currency" office:currency="BRL" office:value="8229.68">
            <text:p>R$ 8.229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845.98">
            <text:p>R$ 13.845,9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2614">
            <text:p>R$ 2.614,00</text:p>
          </table:table-cell>
          <table:table-cell table:style-name="ce18"/>
          <table:table-cell table:style-name="ce17" office:value-type="currency" office:currency="BRL" office:value="3603.61">
            <text:p>R$ 3.603,61</text:p>
          </table:table-cell>
          <table:table-cell table:style-name="ce23" office:value-type="currency" office:currency="BRL" office:value="10242.37">
            <text:p>R$ 10.242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7722.12">
            <text:p>R$ 7.722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088.02">
            <text:p>R$ 1.088,02</text:p>
          </table:table-cell>
          <table:table-cell table:style-name="ce18"/>
          <table:table-cell table:style-name="ce17" office:value-type="currency" office:currency="BRL" office:value="1692.41">
            <text:p>R$ 1.692,41</text:p>
          </table:table-cell>
          <table:table-cell table:style-name="ce23" office:value-type="currency" office:currency="BRL" office:value="6029.71">
            <text:p>R$ 6.029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3084.24">
            <text:p>R$ 3.084,24</text:p>
          </table:table-cell>
          <table:table-cell table:style-name="ce18"/>
          <table:table-cell table:style-name="ce17" office:value-type="currency" office:currency="BRL" office:value="4301.03">
            <text:p>R$ 4.301,03</text:p>
          </table:table-cell>
          <table:table-cell table:style-name="ce23" office:value-type="currency" office:currency="BRL" office:value="11292.49">
            <text:p>R$ 11.292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ADRIANO DA CONCEICA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1707.48">
            <text:p>R$ 1.707,48</text:p>
          </table:table-cell>
          <table:table-cell table:style-name="ce18"/>
          <table:table-cell table:style-name="ce17" office:value-type="currency" office:currency="BRL" office:value="2510.31">
            <text:p>R$ 2.510,31</text:p>
          </table:table-cell>
          <table:table-cell table:style-name="ce23" office:value-type="currency" office:currency="BRL" office:value="8042.01">
            <text:p>R$ 8.042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SILVA FREITA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BERTINA THOM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10">
            <text:p>R$ 510,00</text:p>
          </table:table-cell>
          <table:table-cell table:style-name="ce18"/>
          <table:table-cell table:style-name="ce18" office:value-type="currency" office:currency="BRL" office:value="427">
            <text:p>R$ 42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30">
            <text:p>R$ 630,00</text:p>
          </table:table-cell>
          <table:table-cell table:style-name="ce18"/>
          <table:table-cell table:style-name="ce18" office:value-type="currency" office:currency="BRL" office:value="307">
            <text:p>R$ 30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612.4">
            <text:p>R$ 612,40</text:p>
          </table:table-cell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2"/>
          <table:table-cell table:style-name="ce18" office:value-type="currency" office:currency="BRL" office:value="1012.36">
            <text:p>R$ 1.012,36</text:p>
          </table:table-cell>
          <table:table-cell table:style-name="ce17" office:value-type="currency" office:currency="BRL" office:value="14340.16">
            <text:p>R$ 14.340,16</text:p>
          </table:table-cell>
          <table:table-cell table:style-name="ce18" office:value-type="currency" office:currency="BRL" office:value="1012.36">
            <text:p>R$ 1.012,36</text:p>
          </table:table-cell>
          <table:table-cell table:style-name="ce18" office:value-type="currency" office:currency="BRL" office:value="2795.79">
            <text:p>R$ 2.795,79</text:p>
          </table:table-cell>
          <table:table-cell table:style-name="ce18"/>
          <table:table-cell table:style-name="ce17" office:value-type="currency" office:currency="BRL" office:value="3808.15">
            <text:p>R$ 3.808,15</text:p>
          </table:table-cell>
          <table:table-cell table:style-name="ce23" office:value-type="currency" office:currency="BRL" office:value="10532.01">
            <text:p>R$ 10.532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874.04">
            <text:p>R$ 874,04</text:p>
          </table:table-cell>
          <table:table-cell table:style-name="ce18" table:number-columns-repeated="4"/>
          <table:table-cell table:style-name="ce17" office:value-type="currency" office:currency="BRL" office:value="8449.03">
            <text:p>R$ 8.449,03</text:p>
          </table:table-cell>
          <table:table-cell table:style-name="ce18" office:value-type="currency" office:currency="BRL" office:value="1098.37">
            <text:p>R$ 1.098,37</text:p>
          </table:table-cell>
          <table:table-cell table:style-name="ce18" office:value-type="currency" office:currency="BRL" office:value="995.66">
            <text:p>R$ 995,66</text:p>
          </table:table-cell>
          <table:table-cell table:style-name="ce18"/>
          <table:table-cell table:style-name="ce17" office:value-type="currency" office:currency="BRL" office:value="2094.03">
            <text:p>R$ 2.094,03</text:p>
          </table:table-cell>
          <table:table-cell table:style-name="ce23" office:value-type="currency" office:currency="BRL" office:value="6355">
            <text:p>R$ 6.355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18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LETICIA COELHO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7" office:value-type="currency" office:currency="BRL" office:value="379.37">
            <text:p>R$ 379,37</text:p>
          </table:table-cell>
          <table:table-cell table:style-name="ce23" office:value-type="currency" office:currency="BRL" office:value="2655.39">
            <text:p>R$ 2.655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7797.76">
            <text:p>R$ 7.797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1106.11">
            <text:p>R$ 1.106,11</text:p>
          </table:table-cell>
          <table:table-cell table:style-name="ce18"/>
          <table:table-cell table:style-name="ce17" office:value-type="currency" office:currency="BRL" office:value="1720.33">
            <text:p>R$ 1.720,33</text:p>
          </table:table-cell>
          <table:table-cell table:style-name="ce23" office:value-type="currency" office:currency="BRL" office:value="6077.43">
            <text:p>R$ 6.077,4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1370">
            <text:p>R$ 1.370,00</text:p>
          </table:table-cell>
          <table:table-cell table:style-name="ce18"/>
          <table:table-cell table:style-name="ce17" office:value-type="currency" office:currency="BRL" office:value="2586.79">
            <text:p>R$ 2.586,79</text:p>
          </table:table-cell>
          <table:table-cell table:style-name="ce23" office:value-type="currency" office:currency="BRL" office:value="6773.13">
            <text:p>R$ 6.773,1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VIVIANE DE SOUSA AMOR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SANTOS MUNI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SANTA CRUZ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O LUCAS VI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SA MONICA GOMES DE SOUS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18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JORIE ALVES FERR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SCARENO MORAI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4"/>
          <table:table-cell table:style-name="ce24" office:value-type="currency" office:currency="BRL" office:value="961.71">
            <text:p>R$ 961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THEUS DA SILVEIRA MEND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THEUS TELES MARTINS MASCARENHA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ÇA DE MIGUEL ALV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ICIO LANDIM BATISTA DA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44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9731.47">
            <text:p>R$ 9.731,47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534.65">
            <text:p>R$ 1.534,65</text:p>
          </table:table-cell>
          <table:table-cell table:style-name="ce18"/>
          <table:table-cell table:style-name="ce18" office:value-type="currency" office:currency="BRL" office:value="2524.26">
            <text:p>R$ 2.524,26</text:p>
          </table:table-cell>
          <table:table-cell table:style-name="ce24" office:value-type="currency" office:currency="BRL" office:value="7207.21">
            <text:p>R$ 7.207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O REGIS DIAS DA SILVA JUNIOR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XSWELL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ANA DIAS RIBEI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24.43">
            <text:p>R$ 24,43</text:p>
          </table:table-cell>
          <table:table-cell table:style-name="ce18"/>
          <table:table-cell table:style-name="ce18" office:value-type="currency" office:currency="BRL" office:value="109.92">
            <text:p>R$ 109,92</text:p>
          </table:table-cell>
          <table:table-cell table:style-name="ce24" office:value-type="currency" office:currency="BRL" office:value="958.65">
            <text:p>R$ 958,6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LSON ARAUJO LU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SA COSTA DOS SANTOS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CHEL MIRANDA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KAELLA TAJRA HIDD P BRITO DE AREA LEAO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KAELLY FELLIPPE VAZ DE ARAUJ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URUCU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8" office:value-type="currency" office:currency="BRL" office:value="693.2">
            <text:p>R$ 693,20</text:p>
          </table:table-cell>
          <table:table-cell table:style-name="ce24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ANNA DOS REIS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TON DE ALMEIDA BRITO</text:p>
          </table:table-cell>
          <table:table-cell table:style-name="ce6" office:value-type="string">
            <text:p>ASSESSOR ADMINISTRATIVO DO PGJ</text:p>
          </table:table-cell>
          <table:table-cell table:style-name="ce6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RELLI DE HOLANDA ROLIM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3"/>
          <table:table-cell table:style-name="ce18" office:value-type="currency" office:currency="BRL" office:value="2080.37">
            <text:p>R$ 2.080,37</text:p>
          </table:table-cell>
          <table:table-cell table:style-name="ce18"/>
          <table:table-cell table:style-name="ce18" office:value-type="currency" office:currency="BRL" office:value="8321.48">
            <text:p>R$ 8.321,48</text:p>
          </table:table-cell>
          <table:table-cell table:style-name="ce18" office:value-type="currency" office:currency="BRL" office:value="811.34">
            <text:p>R$ 811,34</text:p>
          </table:table-cell>
          <table:table-cell table:style-name="ce18" office:value-type="currency" office:currency="BRL" office:value="1195.93">
            <text:p>R$ 1.195,93</text:p>
          </table:table-cell>
          <table:table-cell table:style-name="ce18"/>
          <table:table-cell table:style-name="ce18" office:value-type="currency" office:currency="BRL" office:value="2007.27">
            <text:p>R$ 2.007,27</text:p>
          </table:table-cell>
          <table:table-cell table:style-name="ce24" office:value-type="currency" office:currency="BRL" office:value="6314.21">
            <text:p>R$ 6.314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RNA CUNHA CAVALCANTE NOGU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EMA ROCHA PIRES DE OLIV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5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ALLYSA DUARTE DE OLIV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DE FLORIAN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7780.4">
            <text:p>R$ 7.780,4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089.74">
            <text:p>R$ 1.089,74</text:p>
          </table:table-cell>
          <table:table-cell table:style-name="ce18"/>
          <table:table-cell table:style-name="ce18" office:value-type="currency" office:currency="BRL" office:value="1746.13">
            <text:p>R$ 1.746,13</text:p>
          </table:table-cell>
          <table:table-cell table:style-name="ce24" office:value-type="currency" office:currency="BRL" office:value="6034.27">
            <text:p>R$ 6.034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ICA BARBOSA FEITOSA DA SILVA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. DO MEIO AMBIENTE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24" office:value-type="currency" office:currency="BRL" office:value="2669.23">
            <text:p>R$ 2.669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ISIA CARVALHO GOM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YLLA CHRISTIE MARTINS SEN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NAIANE DURVALINA DA LUZ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3ª PROMOTORIA DE JUSTICA DE PIC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1190">
            <text:p>R$ 1.190,00</text:p>
          </table:table-cell>
          <table:table-cell table:style-name="ce18" table:number-columns-repeated="5"/>
          <table:table-cell table:style-name="ce18" office:value-type="currency" office:currency="BRL" office:value="1190">
            <text:p>R$ 1.190,00</text:p>
          </table:table-cell>
          <table:table-cell table:style-name="ce18" office:value-type="currency" office:currency="BRL" office:value="94.06">
            <text:p>R$ 94,06</text:p>
          </table:table-cell>
          <table:table-cell table:style-name="ce18" table:number-columns-repeated="2"/>
          <table:table-cell table:style-name="ce18" office:value-type="currency" office:currency="BRL" office:value="94.06">
            <text:p>R$ 94,06</text:p>
          </table:table-cell>
          <table:table-cell table:style-name="ce18" office:value-type="currency" office:currency="BRL" office:value="1095.94">
            <text:p>R$ 1.095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648.59">
            <text:p>R$ 2.648,59</text:p>
          </table:table-cell>
          <table:table-cell table:style-name="ce18" table:number-columns-repeated="4"/>
          <table:table-cell table:style-name="ce18" office:value-type="currency" office:currency="BRL" office:value="9823.58">
            <text:p>R$ 9.823,58</text:p>
          </table:table-cell>
          <table:table-cell table:style-name="ce18" office:value-type="currency" office:currency="BRL" office:value="1277.07">
            <text:p>R$ 1.277,07</text:p>
          </table:table-cell>
          <table:table-cell table:style-name="ce18" office:value-type="currency" office:currency="BRL" office:value="1480.93">
            <text:p>R$ 1.480,93</text:p>
          </table:table-cell>
          <table:table-cell table:style-name="ce18"/>
          <table:table-cell table:style-name="ce18" office:value-type="currency" office:currency="BRL" office:value="2758">
            <text:p>R$ 2.758,00</text:p>
          </table:table-cell>
          <table:table-cell table:style-name="ce24" office:value-type="currency" office:currency="BRL" office:value="7065.58">
            <text:p>R$ 7.065,5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04.08">
            <text:p>R$ 604,08</text:p>
          </table:table-cell>
          <table:table-cell table:style-name="ce18"/>
          <table:table-cell table:style-name="ce18" office:value-type="currency" office:currency="BRL" office:value="1212.52">
            <text:p>R$ 1.212,52</text:p>
          </table:table-cell>
          <table:table-cell table:style-name="ce24" office:value-type="currency" office:currency="BRL" office:value="4943.49">
            <text:p>R$ 4.943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847.63">
            <text:p>R$ 847,63</text:p>
          </table:table-cell>
          <table:table-cell table:style-name="ce18"/>
          <table:table-cell table:style-name="ce18" office:value-type="currency" office:currency="BRL" office:value="1837.24">
            <text:p>R$ 1.837,24</text:p>
          </table:table-cell>
          <table:table-cell table:style-name="ce24" office:value-type="currency" office:currency="BRL" office:value="5775.14">
            <text:p>R$ 5.775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6931.33">
            <text:p>R$ 6.931,3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856.25">
            <text:p>R$ 856,25</text:p>
          </table:table-cell>
          <table:table-cell table:style-name="ce18"/>
          <table:table-cell table:style-name="ce18" office:value-type="currency" office:currency="BRL" office:value="1512.64">
            <text:p>R$ 1.512,64</text:p>
          </table:table-cell>
          <table:table-cell table:style-name="ce24" office:value-type="currency" office:currency="BRL" office:value="5418.69">
            <text:p>R$ 5.418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RIMIN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144.35">
            <text:p>R$ 3.144,35</text:p>
          </table:table-cell>
          <table:table-cell table:style-name="ce18" table:number-columns-repeated="3"/>
          <table:table-cell table:style-name="ce18" office:value-type="currency" office:currency="BRL" office:value="1341.51">
            <text:p>R$ 1.341,51</text:p>
          </table:table-cell>
          <table:table-cell table:style-name="ce18" office:value-type="currency" office:currency="BRL" office:value="11660.85">
            <text:p>R$ 11.660,85</text:p>
          </table:table-cell>
          <table:table-cell table:style-name="ce18" office:value-type="currency" office:currency="BRL" office:value="1341.51">
            <text:p>R$ 1.341,51</text:p>
          </table:table-cell>
          <table:table-cell table:style-name="ce18" office:value-type="currency" office:currency="BRL" office:value="1864.18">
            <text:p>R$ 1.864,18</text:p>
          </table:table-cell>
          <table:table-cell table:style-name="ce18"/>
          <table:table-cell table:style-name="ce18" office:value-type="currency" office:currency="BRL" office:value="3205.69">
            <text:p>R$ 3.205,69</text:p>
          </table:table-cell>
          <table:table-cell table:style-name="ce24" office:value-type="currency" office:currency="BRL" office:value="8455.16">
            <text:p>R$ 8.455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8156.86">
            <text:p>R$ 8.156,86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1167.41">
            <text:p>R$ 1.167,41</text:p>
          </table:table-cell>
          <table:table-cell table:style-name="ce18"/>
          <table:table-cell table:style-name="ce18" office:value-type="currency" office:currency="BRL" office:value="1917.85">
            <text:p>R$ 1.917,85</text:p>
          </table:table-cell>
          <table:table-cell table:style-name="ce24" office:value-type="currency" office:currency="BRL" office:value="6239.01">
            <text:p>R$ 6.239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10754.31">
            <text:p>R$ 10.754,31</text:p>
          </table:table-cell>
          <table:table-cell table:style-name="ce18" office:value-type="currency" office:currency="BRL" office:value="603.2">
            <text:p>R$ 603,20</text:p>
          </table:table-cell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7591.11">
            <text:p>R$ 17.591,11</text:p>
          </table:table-cell>
          <table:table-cell table:style-name="ce18" office:value-type="currency" office:currency="BRL" office:value="1424.48">
            <text:p>R$ 1.424,48</text:p>
          </table:table-cell>
          <table:table-cell table:style-name="ce18" office:value-type="currency" office:currency="BRL" office:value="3576.46">
            <text:p>R$ 3.576,46</text:p>
          </table:table-cell>
          <table:table-cell table:style-name="ce18"/>
          <table:table-cell table:style-name="ce18" office:value-type="currency" office:currency="BRL" office:value="5000.94">
            <text:p>R$ 5.000,94</text:p>
          </table:table-cell>
          <table:table-cell table:style-name="ce24" office:value-type="currency" office:currency="BRL" office:value="12590.17">
            <text:p>R$ 12.590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507.41">
            <text:p>R$ 507,41</text:p>
          </table:table-cell>
          <table:table-cell table:style-name="ce18"/>
          <table:table-cell table:style-name="ce18" office:value-type="currency" office:currency="BRL" office:value="1111.8">
            <text:p>R$ 1.111,80</text:p>
          </table:table-cell>
          <table:table-cell table:style-name="ce24" office:value-type="currency" office:currency="BRL" office:value="4499.03">
            <text:p>R$ 4.499,0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14.86">
            <text:p>R$ 2.314,86</text:p>
          </table:table-cell>
          <table:table-cell table:style-name="ce18" table:number-columns-repeated="3"/>
          <table:table-cell table:style-name="ce18" office:value-type="currency" office:currency="BRL" office:value="902.19">
            <text:p>R$ 902,19</text:p>
          </table:table-cell>
          <table:table-cell table:style-name="ce18" office:value-type="currency" office:currency="BRL" office:value="7842.11">
            <text:p>R$ 7.842,11</text:p>
          </table:table-cell>
          <table:table-cell table:style-name="ce18" office:value-type="currency" office:currency="BRL" office:value="902.19">
            <text:p>R$ 902,19</text:p>
          </table:table-cell>
          <table:table-cell table:style-name="ce18" office:value-type="currency" office:currency="BRL" office:value="986.98">
            <text:p>R$ 986,98</text:p>
          </table:table-cell>
          <table:table-cell table:style-name="ce18"/>
          <table:table-cell table:style-name="ce18" office:value-type="currency" office:currency="BRL" office:value="1889.17">
            <text:p>R$ 1.889,17</text:p>
          </table:table-cell>
          <table:table-cell table:style-name="ce24" office:value-type="currency" office:currency="BRL" office:value="5952.94">
            <text:p>R$ 5.952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24" office:value-type="currency" office:currency="BRL" office:value="5388.72">
            <text:p>R$ 5.388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A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0589.53">
            <text:p>R$ 10.589,5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862.25">
            <text:p>R$ 1.862,25</text:p>
          </table:table-cell>
          <table:table-cell table:style-name="ce18"/>
          <table:table-cell table:style-name="ce18" office:value-type="currency" office:currency="BRL" office:value="2518.64">
            <text:p>R$ 2.518,64</text:p>
          </table:table-cell>
          <table:table-cell table:style-name="ce24" office:value-type="currency" office:currency="BRL" office:value="8070.89">
            <text:p>R$ 8.070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RAFAEL CARDOSO COELH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8" office:value-type="currency" office:currency="BRL" office:value="772.66">
            <text:p>R$ 772,66</text:p>
          </table:table-cell>
          <table:table-cell table:style-name="ce18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A RODRIGUES DE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6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9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LA DA CUNH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56.64">
            <text:p>R$ 2.356,64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8863.91">
            <text:p>R$ 8.863,91</text:p>
          </table:table-cell>
          <table:table-cell table:style-name="ce18" office:value-type="currency" office:currency="BRL" office:value="907.62">
            <text:p>R$ 907,62</text:p>
          </table:table-cell>
          <table:table-cell table:style-name="ce18" office:value-type="currency" office:currency="BRL" office:value="1057.93">
            <text:p>R$ 1.057,93</text:p>
          </table:table-cell>
          <table:table-cell table:style-name="ce18"/>
          <table:table-cell table:style-name="ce18" office:value-type="currency" office:currency="BRL" office:value="1965.55">
            <text:p>R$ 1.965,55</text:p>
          </table:table-cell>
          <table:table-cell table:style-name="ce24" office:value-type="currency" office:currency="BRL" office:value="6898.36">
            <text:p>R$ 6.89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425.86">
            <text:p>R$ 9.425,86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437.97">
            <text:p>R$ 1.437,97</text:p>
          </table:table-cell>
          <table:table-cell table:style-name="ce18"/>
          <table:table-cell table:style-name="ce18" office:value-type="currency" office:currency="BRL" office:value="2094.36">
            <text:p>R$ 2.094,36</text:p>
          </table:table-cell>
          <table:table-cell table:style-name="ce24" office:value-type="currency" office:currency="BRL" office:value="7331.5">
            <text:p>R$ 7.331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8" office:value-type="currency" office:currency="BRL" office:value="693.2">
            <text:p>R$ 693,20</text:p>
          </table:table-cell>
          <table:table-cell table:style-name="ce24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REGO DA NOBREG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95.8">
            <text:p>R$ 95,80</text:p>
          </table:table-cell>
          <table:table-cell table:style-name="ce18" table:number-columns-repeated="2"/>
          <table:table-cell table:style-name="ce18" office:value-type="currency" office:currency="BRL" office:value="95.8">
            <text:p>R$ 95,80</text:p>
          </table:table-cell>
          <table:table-cell table:style-name="ce24" office:value-type="currency" office:currency="BRL" office:value="865.91">
            <text:p>R$ 865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FLORIAN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8470.8">
            <text:p>R$ 8.470,80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1267.14">
            <text:p>R$ 1.267,14</text:p>
          </table:table-cell>
          <table:table-cell table:style-name="ce18"/>
          <table:table-cell table:style-name="ce18" office:value-type="currency" office:currency="BRL" office:value="1968.85">
            <text:p>R$ 1.968,85</text:p>
          </table:table-cell>
          <table:table-cell table:style-name="ce24" office:value-type="currency" office:currency="BRL" office:value="6501.95">
            <text:p>R$ 6.501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VENA WIRLANNE RAMOS SAL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2"/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13332.37">
            <text:p>R$ 13.332,37</text:p>
          </table:table-cell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2442.29">
            <text:p>R$ 2.442,29</text:p>
          </table:table-cell>
          <table:table-cell table:style-name="ce18"/>
          <table:table-cell table:style-name="ce18" office:value-type="currency" office:currency="BRL" office:value="3732.31">
            <text:p>R$ 3.732,31</text:p>
          </table:table-cell>
          <table:table-cell table:style-name="ce24" office:value-type="currency" office:currency="BRL" office:value="9600.06">
            <text:p>R$ 9.600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IVALDO XAVIER DOS PASSOS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CON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9025.86">
            <text:p>R$ 9.025,86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446.54">
            <text:p>R$ 1.446,54</text:p>
          </table:table-cell>
          <table:table-cell table:style-name="ce18"/>
          <table:table-cell table:style-name="ce18" office:value-type="currency" office:currency="BRL" office:value="2050.93">
            <text:p>R$ 2.050,93</text:p>
          </table:table-cell>
          <table:table-cell table:style-name="ce24" office:value-type="currency" office:currency="BRL" office:value="6974.93">
            <text:p>R$ 6.974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618.44">
            <text:p>R$ 618,44</text:p>
          </table:table-cell>
          <table:table-cell table:style-name="ce18" office:value-type="currency" office:currency="BRL" office:value="209.78">
            <text:p>R$ 209,78</text:p>
          </table:table-cell>
          <table:table-cell table:style-name="ce18"/>
          <table:table-cell table:style-name="ce18" office:value-type="currency" office:currency="BRL" office:value="828.22">
            <text:p>R$ 828,22</text:p>
          </table:table-cell>
          <table:table-cell table:style-name="ce24" office:value-type="currency" office:currency="BRL" office:value="3496.54">
            <text:p>R$ 3.496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 DE JOSE DE FREIT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ECRETARIA DO CONSELHO SUPERIOR DO MP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31.28">
            <text:p>R$ 231,28</text:p>
          </table:table-cell>
          <table:table-cell table:style-name="ce18"/>
          <table:table-cell table:style-name="ce18" office:value-type="currency" office:currency="BRL" office:value="835.67">
            <text:p>R$ 835,67</text:p>
          </table:table-cell>
          <table:table-cell table:style-name="ce24" office:value-type="currency" office:currency="BRL" office:value="3813.45">
            <text:p>R$ 3.813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384.23">
            <text:p>R$ 2.384,23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2307.49">
            <text:p>R$ 12.307,49</text:p>
          </table:table-cell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2108.31">
            <text:p>R$ 2.108,31</text:p>
          </table:table-cell>
          <table:table-cell table:style-name="ce18"/>
          <table:table-cell table:style-name="ce18" office:value-type="currency" office:currency="BRL" office:value="3398.33">
            <text:p>R$ 3.398,33</text:p>
          </table:table-cell>
          <table:table-cell table:style-name="ce24" office:value-type="currency" office:currency="BRL" office:value="8909.16">
            <text:p>R$ 8.909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MONSENHOR GIL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81.14">
            <text:p>R$ 181,14</text:p>
          </table:table-cell>
          <table:table-cell table:style-name="ce18"/>
          <table:table-cell table:style-name="ce18" office:value-type="currency" office:currency="BRL" office:value="743.36">
            <text:p>R$ 743,36</text:p>
          </table:table-cell>
          <table:table-cell table:style-name="ce24" office:value-type="currency" office:currency="BRL" office:value="3581.4">
            <text:p>R$ 3.5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DIEL DE OLIVEIRA GOMES MACED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AMPO MAIOR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04.9">
            <text:p>R$ 204,90</text:p>
          </table:table-cell>
          <table:table-cell table:style-name="ce18"/>
          <table:table-cell table:style-name="ce18" office:value-type="currency" office:currency="BRL" office:value="819.12">
            <text:p>R$ 819,12</text:p>
          </table:table-cell>
          <table:table-cell table:style-name="ce24" office:value-type="currency" office:currency="BRL" office:value="3905.64">
            <text:p>R$ 3.90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5ª PROMOTORIA DE JUSTICA DE TERESINA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FLORIAN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SAO PEDRO DO P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4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ILDO MESSIAS DE SOUS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RISTINO CASTR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6ª PROCURADORIA DE JUSTICA CÍVE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8" table:number-columns-repeated="5"/>
          <table:table-cell table:style-name="ce18" office:value-type="currency" office:currency="BRL" office:value="2000">
            <text:p>R$ 2.000,00</text:p>
          </table:table-cell>
          <table:table-cell table:style-name="ce18" office:value-type="currency" office:currency="BRL" office:value="180">
            <text:p>R$ 180,00</text:p>
          </table:table-cell>
          <table:table-cell table:style-name="ce18" table:number-columns-repeated="2"/>
          <table:table-cell table:style-name="ce18" office:value-type="currency" office:currency="BRL" office:value="180">
            <text:p>R$ 180,00</text:p>
          </table:table-cell>
          <table:table-cell table:style-name="ce24" office:value-type="currency" office:currency="BRL" office:value="1820">
            <text:p>R$ 1.820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70">
            <text:p>R$ 770,00</text:p>
          </table:table-cell>
          <table:table-cell table:style-name="ce18"/>
          <table:table-cell table:style-name="ce18" office:value-type="currency" office:currency="BRL" office:value="167">
            <text:p>R$ 167,00</text:p>
          </table:table-cell>
          <table:table-cell table:style-name="ce18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8" office:value-type="currency" office:currency="BRL" office:value="74.96">
            <text:p>R$ 74,96</text:p>
          </table:table-cell>
          <table:table-cell table:style-name="ce24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SANTANA MAZ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09.58">
            <text:p>R$ 309,58</text:p>
          </table:table-cell>
          <table:table-cell table:style-name="ce18"/>
          <table:table-cell table:style-name="ce18" office:value-type="currency" office:currency="BRL" office:value="965.97">
            <text:p>R$ 965,97</text:p>
          </table:table-cell>
          <table:table-cell table:style-name="ce24" office:value-type="currency" office:currency="BRL" office:value="4083.15">
            <text:p>R$ 4.083,1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8" office:value-type="currency" office:currency="BRL" office:value="6175.58">
            <text:p>R$ 6.175,58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608.15">
            <text:p>R$ 608,15</text:p>
          </table:table-cell>
          <table:table-cell table:style-name="ce18"/>
          <table:table-cell table:style-name="ce18" office:value-type="currency" office:currency="BRL" office:value="1410.98">
            <text:p>R$ 1.410,98</text:p>
          </table:table-cell>
          <table:table-cell table:style-name="ce24" office:value-type="currency" office:currency="BRL" office:value="4764.6">
            <text:p>R$ 4.764,6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763.76">
            <text:p>R$ 763,76</text:p>
          </table:table-cell>
          <table:table-cell table:style-name="ce18"/>
          <table:table-cell table:style-name="ce18" office:value-type="currency" office:currency="BRL" office:value="1372.2">
            <text:p>R$ 1.372,20</text:p>
          </table:table-cell>
          <table:table-cell table:style-name="ce24" office:value-type="currency" office:currency="BRL" office:value="5554.02">
            <text:p>R$ 5.554,0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6531.33">
            <text:p>R$ 6.531,33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708.41">
            <text:p>R$ 708,41</text:p>
          </table:table-cell>
          <table:table-cell table:style-name="ce18"/>
          <table:table-cell table:style-name="ce18" office:value-type="currency" office:currency="BRL" office:value="1312.8">
            <text:p>R$ 1.312,80</text:p>
          </table:table-cell>
          <table:table-cell table:style-name="ce24" office:value-type="currency" office:currency="BRL" office:value="5218.53">
            <text:p>R$ 5.218,5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MARTINS MO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997.8">
            <text:p>R$ 4.997,80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7729.08">
            <text:p>R$ 7.729,08</text:p>
          </table:table-cell>
          <table:table-cell table:style-name="ce18" office:value-type="currency" office:currency="BRL" office:value="649.71">
            <text:p>R$ 649,71</text:p>
          </table:table-cell>
          <table:table-cell table:style-name="ce18" office:value-type="currency" office:currency="BRL" office:value="1077.47">
            <text:p>R$ 1.077,47</text:p>
          </table:table-cell>
          <table:table-cell table:style-name="ce18"/>
          <table:table-cell table:style-name="ce18" office:value-type="currency" office:currency="BRL" office:value="1727.18">
            <text:p>R$ 1.727,18</text:p>
          </table:table-cell>
          <table:table-cell table:style-name="ce24" office:value-type="currency" office:currency="BRL" office:value="6001.9">
            <text:p>R$ 6.001,9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1315.99">
            <text:p>R$ 11.315,99</text:p>
          </table:table-cell>
          <table:table-cell table:style-name="ce18" office:value-type="currency" office:currency="BRL" office:value="750.83">
            <text:p>R$ 750,83</text:p>
          </table:table-cell>
          <table:table-cell table:style-name="ce18" office:value-type="currency" office:currency="BRL" office:value="2036.06">
            <text:p>R$ 2.036,06</text:p>
          </table:table-cell>
          <table:table-cell table:style-name="ce18"/>
          <table:table-cell table:style-name="ce18" office:value-type="currency" office:currency="BRL" office:value="2786.89">
            <text:p>R$ 2.786,89</text:p>
          </table:table-cell>
          <table:table-cell table:style-name="ce24" office:value-type="currency" office:currency="BRL" office:value="8529.1">
            <text:p>R$ 8.529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2908.59">
            <text:p>R$ 2.908,59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12602.67">
            <text:p>R$ 12.602,67</text:p>
          </table:table-cell>
          <table:table-cell table:style-name="ce18" office:value-type="currency" office:currency="BRL" office:value="1362.87">
            <text:p>R$ 1.362,87</text:p>
          </table:table-cell>
          <table:table-cell table:style-name="ce18" office:value-type="currency" office:currency="BRL" office:value="2221.59">
            <text:p>R$ 2.221,59</text:p>
          </table:table-cell>
          <table:table-cell table:style-name="ce18"/>
          <table:table-cell table:style-name="ce18" office:value-type="currency" office:currency="BRL" office:value="3584.46">
            <text:p>R$ 3.584,46</text:p>
          </table:table-cell>
          <table:table-cell table:style-name="ce24" office:value-type="currency" office:currency="BRL" office:value="9018.21">
            <text:p>R$ 9.018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3845.98">
            <text:p>R$ 13.845,9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2666.14">
            <text:p>R$ 2.666,14</text:p>
          </table:table-cell>
          <table:table-cell table:style-name="ce18"/>
          <table:table-cell table:style-name="ce18" office:value-type="currency" office:currency="BRL" office:value="3655.75">
            <text:p>R$ 3.655,75</text:p>
          </table:table-cell>
          <table:table-cell table:style-name="ce24" office:value-type="currency" office:currency="BRL" office:value="10190.23">
            <text:p>R$ 10.190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MONE LOPES DE CARVALHO E SILVA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ESSORIA ESPECIAL CÍVE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237.31">
            <text:p>R$ 1.237,31</text:p>
          </table:table-cell>
          <table:table-cell table:style-name="ce18"/>
          <table:table-cell table:style-name="ce18" office:value-type="currency" office:currency="BRL" office:value="1893.7">
            <text:p>R$ 1.893,70</text:p>
          </table:table-cell>
          <table:table-cell table:style-name="ce24" office:value-type="currency" office:currency="BRL" office:value="6612.9">
            <text:p>R$ 6.612,9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5"/>
          <table:table-cell table:style-name="ce18" office:value-type="currency" office:currency="BRL" office:value="1500">
            <text:p>R$ 1.500,00</text:p>
          </table:table-cell>
          <table:table-cell table:style-name="ce18" office:value-type="currency" office:currency="BRL" office:value="120">
            <text:p>R$ 120,00</text:p>
          </table:table-cell>
          <table:table-cell table:style-name="ce18" table:number-columns-repeated="2"/>
          <table:table-cell table:style-name="ce18" office:value-type="currency" office:currency="BRL" office:value="120">
            <text:p>R$ 120,00</text:p>
          </table:table-cell>
          <table:table-cell table:style-name="ce24" office:value-type="currency" office:currency="BRL" office:value="1380">
            <text:p>R$ 1.380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TELLY KYARA SAMPAIO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ESPERANT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41.77">
            <text:p>R$ 141,77</text:p>
          </table:table-cell>
          <table:table-cell table:style-name="ce18"/>
          <table:table-cell table:style-name="ce18" office:value-type="currency" office:currency="BRL" office:value="664.76">
            <text:p>R$ 664,76</text:p>
          </table:table-cell>
          <table:table-cell table:style-name="ce24" office:value-type="currency" office:currency="BRL" office:value="3358.27">
            <text:p>R$ 3.358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8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9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352.23">
            <text:p>R$ 352,23</text:p>
          </table:table-cell>
          <table:table-cell table:style-name="ce19"/>
          <table:table-cell table:style-name="ce19" office:value-type="currency" office:currency="BRL" office:value="1008.62">
            <text:p>R$ 1.008,62</text:p>
          </table:table-cell>
          <table:table-cell table:style-name="ce19" office:value-type="currency" office:currency="BRL" office:value="4040.5">
            <text:p>R$ 4.040,5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DE FLORIANO</text:p>
          </table:table-cell>
          <table:table-cell table:style-name="ce14" office:value-type="float" office:value="7612.38">
            <text:p>7612,38</text:p>
          </table:table-cell>
          <table:table-cell table:style-name="ce14" table:number-columns-repeated="5"/>
          <table:table-cell table:style-name="ce14" office:value-type="float" office:value="7612.38">
            <text:p>7612,38</text:p>
          </table:table-cell>
          <table:table-cell table:style-name="ce14" office:value-type="float" office:value="989.61">
            <text:p>989,61</text:p>
          </table:table-cell>
          <table:table-cell table:style-name="ce14" office:value-type="float" office:value="847.63">
            <text:p>847,63</text:p>
          </table:table-cell>
          <table:table-cell table:style-name="ce14"/>
          <table:table-cell table:style-name="ce14" office:value-type="float" office:value="1837.24">
            <text:p>1837,24</text:p>
          </table:table-cell>
          <table:table-cell table:style-name="ce14" office:value-type="float" office:value="5775.14">
            <text:p>5775,14</text:p>
          </table:table-cell>
          <table:table-cell table:style-name="ce14" office:value-type="float" office:value="1440">
            <text:p>1440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4" office:value-type="float" office:value="656.39">
            <text:p>656,39</text:p>
          </table:table-cell>
          <table:table-cell table:style-name="ce18" office:value-type="currency" office:currency="BRL" office:value="994.3">
            <text:p>R$ 994,30</text:p>
          </table:table-cell>
          <table:table-cell table:style-name="ce18"/>
          <table:table-cell table:style-name="ce18" office:value-type="currency" office:currency="BRL" office:value="1650.69">
            <text:p>R$ 1.650,69</text:p>
          </table:table-cell>
          <table:table-cell table:style-name="ce24" office:value-type="currency" office:currency="BRL" office:value="5782.66">
            <text:p>R$ 5.782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4" office:value-type="float" office:value="85.49">
            <text:p>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8" table:number-columns-repeated="2"/>
          <table:table-cell table:style-name="ce14" office:value-type="float" office:value="6926.22">
            <text:p>6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AP. DE CAMPOS</text:p>
          </table:table-cell>
          <table:table-cell table:style-name="ce18" table:number-columns-repeated="2"/>
          <table:table-cell table:style-name="ce14" office:value-type="float" office:value="1068.57">
            <text:p>1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28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8" office:value-type="currency" office:currency="BRL" office:value="8959.92">
            <text:p>R$ 8.959,9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4" office:value-type="float" office:value="1117.89">
            <text:p>1117,89</text:p>
          </table:table-cell>
          <table:table-cell table:style-name="ce18"/>
          <table:table-cell table:style-name="ce18" office:value-type="currency" office:currency="BRL" office:value="2282.68">
            <text:p>R$ 2.282,68</text:p>
          </table:table-cell>
          <table:table-cell table:style-name="ce24" office:value-type="currency" office:currency="BRL" office:value="6677.24">
            <text:p>R$ 6.677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8" table:number-columns-repeated="3"/>
          <table:table-cell table:style-name="ce18" office:value-type="currency" office:currency="BRL" office:value="14963.52">
            <text:p>R$ 14.963,52</text:p>
          </table:table-cell>
          <table:table-cell table:style-name="ce18" office:value-type="currency" office:currency="BRL" office:value="924.19">
            <text:p>R$ 924,19</text:p>
          </table:table-cell>
          <table:table-cell table:style-name="ce14" office:value-type="float" office:value="2991.46">
            <text:p>2991,46</text:p>
          </table:table-cell>
          <table:table-cell table:style-name="ce18"/>
          <table:table-cell table:style-name="ce18" office:value-type="currency" office:currency="BRL" office:value="3915.65">
            <text:p>R$ 3.915,65</text:p>
          </table:table-cell>
          <table:table-cell table:style-name="ce24" office:value-type="currency" office:currency="BRL" office:value="11047.87">
            <text:p>R$ 11.047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 table:number-columns-repeated="3"/>
          <table:table-cell table:style-name="ce18" office:value-type="currency" office:currency="BRL" office:value="15193.52">
            <text:p>R$ 15.193,5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4" office:value-type="float" office:value="2988.54">
            <text:p>2988,54</text:p>
          </table:table-cell>
          <table:table-cell table:style-name="ce18"/>
          <table:table-cell table:style-name="ce18" office:value-type="currency" office:currency="BRL" office:value="4153.33">
            <text:p>R$ 4.153,33</text:p>
          </table:table-cell>
          <table:table-cell table:style-name="ce24" office:value-type="currency" office:currency="BRL" office:value="11040.19">
            <text:p>R$ 11.040,1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CONTABILIDADE E FINANC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/>
          <table:table-cell table:style-name="ce14" office:value-type="float" office:value="356.19">
            <text:p>356,19</text:p>
          </table:table-cell>
          <table:table-cell table:style-name="ce14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4"/>
          <table:table-cell table:style-name="ce18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YRIS GABRIELLE LOUREIRO DE S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 DE DEMERVAL LOB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4" office:value-type="float" office:value="273.93">
            <text:p>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4" table:number-columns-repeated="3"/>
          <table:table-cell table:style-name="ce18" office:value-type="currency" office:currency="BRL" office:value="9865.17">
            <text:p>R$ 9.865,17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4" office:value-type="float" office:value="1688.95">
            <text:p>1688,95</text:p>
          </table:table-cell>
          <table:table-cell table:style-name="ce18"/>
          <table:table-cell table:style-name="ce18" office:value-type="currency" office:currency="BRL" office:value="2251.17">
            <text:p>R$ 2.251,17</text:p>
          </table:table-cell>
          <table:table-cell table:style-name="ce24" office:value-type="currency" office:currency="BRL" office:value="7614">
            <text:p>R$ 7.614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DE SOUSA RODRIGUE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20ª PROCURADORIA DE JUSTICA RECURSAL</text:p>
          </table:table-cell>
          <table:table-cell table:style-name="ce14" office:value-type="float" office:value="9359.92">
            <text:p>9359,92</text:p>
          </table:table-cell>
          <table:table-cell table:style-name="ce14"/>
          <table:table-cell table:style-name="ce14" office:value-type="float" office:value="6233.6">
            <text:p>6233,6</text:p>
          </table:table-cell>
          <table:table-cell table:style-name="ce14" table:number-columns-repeated="3"/>
          <table:table-cell table:style-name="ce14" office:value-type="float" office:value="15593.52">
            <text:p>15593,52</text:p>
          </table:table-cell>
          <table:table-cell table:style-name="ce14" office:value-type="float" office:value="1216.79">
            <text:p>1216,79</text:p>
          </table:table-cell>
          <table:table-cell table:style-name="ce14" office:value-type="float" office:value="3084.24">
            <text:p>3084,24</text:p>
          </table:table-cell>
          <table:table-cell table:style-name="ce14"/>
          <table:table-cell table:style-name="ce14" office:value-type="float" office:value="4301.03">
            <text:p>4301,03</text:p>
          </table:table-cell>
          <table:table-cell table:style-name="ce14" office:value-type="float" office:value="11292.49">
            <text:p>11292,49</text:p>
          </table:table-cell>
          <table:table-cell table:style-name="ce14" office:value-type="float" office:value="1440">
            <text:p>1440</text:p>
          </table:table-cell>
          <table:table-cell table:style-name="ce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4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994.3">
            <text:p>R$ 994,30</text:p>
          </table:table-cell>
          <table:table-cell table:style-name="ce18"/>
          <table:table-cell table:style-name="ce18" office:value-type="currency" office:currency="BRL" office:value="1650.69">
            <text:p>R$ 1.650,69</text:p>
          </table:table-cell>
          <table:table-cell table:style-name="ce24" office:value-type="currency" office:currency="BRL" office:value="5782.66">
            <text:p>R$ 5.782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 table:number-columns-repeated="3"/>
          <table:table-cell table:style-name="ce18" office:value-type="currency" office:currency="BRL" office:value="11282.72">
            <text:p>R$ 11.282,7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052.88">
            <text:p>R$ 2.052,88</text:p>
          </table:table-cell>
          <table:table-cell table:style-name="ce18"/>
          <table:table-cell table:style-name="ce18" office:value-type="currency" office:currency="BRL" office:value="2709.27">
            <text:p>R$ 2.709,27</text:p>
          </table:table-cell>
          <table:table-cell table:style-name="ce24" office:value-type="currency" office:currency="BRL" office:value="8573.45">
            <text:p>R$ 8.573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4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4" table:number-columns-repeated="3"/>
          <table:table-cell table:style-name="ce18" office:value-type="currency" office:currency="BRL" office:value="5286.47">
            <text:p>R$ 5.286,47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384.17">
            <text:p>R$ 384,17</text:p>
          </table:table-cell>
          <table:table-cell table:style-name="ce18"/>
          <table:table-cell table:style-name="ce18" office:value-type="currency" office:currency="BRL" office:value="946.39">
            <text:p>R$ 946,39</text:p>
          </table:table-cell>
          <table:table-cell table:style-name="ce24" office:value-type="currency" office:currency="BRL" office:value="4340.08">
            <text:p>R$ 4.340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4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14" office:value-type="string">
            <text:p>ASSESSOR DO PROC GERAL</text:p>
          </table:table-cell>
          <table:table-cell table:style-name="ce7" office:value-type="string">
            <text:p>CEAF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711.62">
            <text:p>R$ 711,62</text:p>
          </table:table-cell>
          <table:table-cell table:style-name="ce19"/>
          <table:table-cell table:style-name="ce19" office:value-type="currency" office:currency="BRL" office:value="1320.06">
            <text:p>R$ 1.320,06</text:p>
          </table:table-cell>
          <table:table-cell table:style-name="ce19" office:value-type="currency" office:currency="BRL" office:value="5606.16">
            <text:p>R$ 5.606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CABRAL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631.91">
            <text:p>R$ 9.631,91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 table:number-columns-repeated="4"/>
          <table:table-cell table:style-name="ce18" office:value-type="currency" office:currency="BRL" office:value="11982.64">
            <text:p>R$ 11.982,64</text:p>
          </table:table-cell>
          <table:table-cell table:style-name="ce18" office:value-type="currency" office:currency="BRL" office:value="1557.74">
            <text:p>R$ 1.557,74</text:p>
          </table:table-cell>
          <table:table-cell table:style-name="ce18" office:value-type="currency" office:currency="BRL" office:value="1931.06">
            <text:p>R$ 1.931,06</text:p>
          </table:table-cell>
          <table:table-cell table:style-name="ce18"/>
          <table:table-cell table:style-name="ce18" office:value-type="currency" office:currency="BRL" office:value="3488.8">
            <text:p>R$ 3.488,80</text:p>
          </table:table-cell>
          <table:table-cell table:style-name="ce24" office:value-type="currency" office:currency="BRL" office:value="8493.84">
            <text:p>R$ 8.493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8" office:value-type="currency" office:currency="BRL" office:value="693.2">
            <text:p>R$ 693,20</text:p>
          </table:table-cell>
          <table:table-cell table:style-name="ce24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8" table:formula="of:=SUM([.D5:.D667])" office:value-type="currency" office:currency="BRL" office:value="1485399.19">
            <text:p>R$ 1.485.399,19</text:p>
          </table:table-cell>
          <table:table-cell table:style-name="ce18" table:formula="of:=SUM([.E5:.E667])" office:value-type="currency" office:currency="BRL" office:value="47144.21">
            <text:p>R$ 47.144,21</text:p>
          </table:table-cell>
          <table:table-cell table:style-name="ce18" table:formula="of:=SUM([.F5:.F667])" office:value-type="currency" office:currency="BRL" office:value="990328.959999996">
            <text:p>R$ 990.328,96</text:p>
          </table:table-cell>
          <table:table-cell table:style-name="ce18" table:formula="of:=SUM([.G5:.G667])" office:value-type="currency" office:currency="BRL" office:value="0">
            <text:p>R$ 0,00</text:p>
          </table:table-cell>
          <table:table-cell table:style-name="ce18" table:formula="of:=SUM([.H5:.H667])" office:value-type="currency" office:currency="BRL" office:value="5642.27">
            <text:p>R$ 5.642,27</text:p>
          </table:table-cell>
          <table:table-cell table:style-name="ce18" table:formula="of:=SUM([.I5:.I667])" office:value-type="currency" office:currency="BRL" office:value="9094.07">
            <text:p>R$ 9.094,07</text:p>
          </table:table-cell>
          <table:table-cell table:style-name="ce18" table:formula="of:=SUM([.J5:.J667])" office:value-type="currency" office:currency="BRL" office:value="2537608.7">
            <text:p>R$ 2.537.608,70</text:p>
          </table:table-cell>
          <table:table-cell table:style-name="ce18" table:formula="of:=SUM([.K5:.K667])" office:value-type="currency" office:currency="BRL" office:value="221607.33">
            <text:p>R$ 221.607,33</text:p>
          </table:table-cell>
          <table:table-cell table:style-name="ce18" table:formula="of:=SUM([.L5:.L667])" office:value-type="currency" office:currency="BRL" office:value="286285.61">
            <text:p>R$ 286.285,61</text:p>
          </table:table-cell>
          <table:table-cell table:style-name="ce18" table:formula="of:=SUM([.M5:.M667])" office:value-type="currency" office:currency="BRL" office:value="0">
            <text:p>R$ 0,00</text:p>
          </table:table-cell>
          <table:table-cell table:style-name="ce18" table:formula="of:=SUM([.N5:.N667])" office:value-type="currency" office:currency="BRL" office:value="507892.939999999">
            <text:p>R$ 507.892,94</text:p>
          </table:table-cell>
          <table:table-cell table:style-name="ce18" table:formula="of:=SUM([.O5:.O667])" office:value-type="currency" office:currency="BRL" office:value="2029715.76">
            <text:p>R$ 2.029.715,76</text:p>
          </table:table-cell>
          <table:table-cell table:style-name="ce18" table:formula="of:=SUM([.P5:.P667])" office:value-type="currency" office:currency="BRL" office:value="635356.2">
            <text:p>R$ 635.356,20</text:p>
          </table:table-cell>
          <table:table-cell table:style-name="ce18" table:formula="of:=SUM([.Q5:.Q667])" office:value-type="currency" office:currency="BRL" office:value="0">
            <text:p>R$ 0,00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8" office:value-type="string">
            <text:p>Teresina, 30 de novembro de 2017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3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16"/>
          <table:table-cell table:number-columns-repeated="1006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>
          <table:table-cell table:style-name="Default" table:number-columns-repeated="18"/>
          <table:table-cell table:number-columns-repeated="1005"/>
        </table:table-row>
        <table:table-row table:style-name="ro1" table:number-rows-repeated="19">
          <table:table-cell table:style-name="Default"/>
          <table:table-cell table:number-columns-repeated="1022"/>
        </table:table-row>
        <table:table-row table:style-name="ro1" table:number-rows-repeated="1047869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Novembro 2017'.$A$1" table:cell-range-address=".$A$1:.$Q$631"/>
        <table:named-range table:name="HTML_all" table:base-cell-address="$'Novembro 2017'.$A$1" table:cell-range-address=".$A$1:.$Q$631"/>
        <table:named-range table:name="HTML_tables" table:base-cell-address="$'Novembro 2017'.$A$1" table:cell-range-address=".$A$1:.$A$1"/>
      </table:named-expressions>
      <table:database-ranges>
        <table:database-range table:name="__Anonymous_Sheet_DB__1" table:target-range-address="'Novembro 2017'.D4:'Novembro 2017'.I67" table:display-filter-buttons="true"/>
        <table:database-range table:target-range-address="'Novembro 2017'.A2:'Novembr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0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0:31:18.57</dc:date>
    <meta:generator>OpenOffice/4.1.4$Win32 OpenOffice.org_project/414m5$Build-9788</meta:generator>
    <meta:editing-duration>PT11H48M11S</meta:editing-duration>
    <meta:editing-cycles>20</meta:editing-cycles>
    <meta:print-date>2012-12-03T08:05:58.19</meta:print-date>
    <meta:document-statistic meta:table-count="1" meta:cell-count="5928" meta:object-count="0"/>
  </office:meta>
</office:document-meta>
</file>